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Hockeytoernooi op 28-06-2025 en 29-06-2025 op locatie Wildertsedijk 22 b, 4881 EV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5-03-2025 een melding vergunningsvrij evenement ontvangen, geregistreerd onder zaaknummer 0879ZV202500390, voor het organiseren van een Hockeytoernooi op 28-06-2025 en 29-06-2025 op locatie Wildertsedijk 22 b, 4881 EV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39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63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390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Hockeytoernooi op 28-06-2025 en 29-06-2025 op locatie Wildertsedijk 22 b, 4881 EV Zunde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17</meta:user-defined>
    <meta:user-defined meta:name="OVERHEIDop.GmbID/DC.identifier">gmb-2025-266317</meta:user-defined>
    <meta:user-defined meta:name="OVERHEIDop.versieInformatie"/>
  </office:meta>
</office:document-meta>
</file>