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sbesluit subsidieregeling Lokale Aanpak Isolatie Teylingen 2024</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gelet op artikel 3 van de Algemene subsidieverordening Teylingen 2017;</text:p>
            <text:p text:style-name="al"/>
            <text:p text:style-name="al">Besluit vast te stellen:</text:p>
            <text:p text:style-name="al"/>
            <text:p text:style-name="al">De tweede wijziging subsidieregeling Lokale Aanpak Isolatie Teyl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Teylingen 2024 wordt als volgt gewijzigd:</text:p>
            <text:p text:style-name="al"/>
            <text:list text:style-name="id1-3-2-2-1-4">
              <text:list-item text:style-override="id1-3-2-2-1-4-1">
                <text:number>a.</text:number>
                <text:p text:style-name="al">De tekst van artikel 3 wordt gewijzigd in: </text:p>
                <text:p text:style-name="al"/>
                <text:p text:style-name="al">Het doel van de subsidieregeling is om eigenaar-bewoners met een slecht geïsoleerde woning en een WOZ-waarde onder het gemeentelijk gemiddelde in 2025 te helpen isoleren conform de voorwaarden van de SpUk Lokale Aanpak Isolatie.</text:p>
              </text:list-item>
            </text:list>
            <text:list text:style-name="id1-3-2-2-1-5">
              <text:list-item text:style-override="id1-3-2-2-1-5-1">
                <text:number>b.</text:number>
                <text:p text:style-name="al">In artikel 4 wordt na lid 4 tweemaal een nieuw lid ingevoegd, leidend tot hernummering, luidende: </text:p>
                <text:p text:style-name="al"/>
                <text:p text:style-name="al">Het subsidieplafond van de subsidieregeling is voor de derde tranche SpUk-gelden vastgesteld op €510.000.</text:p>
                <text:p text:style-name="al"/>
                <text:p text:style-name="al">Het subsidieplafond van de subsidieregeling is voor de extra SpUk-gelden vastgesteld op €168.000, of zo hoog als conform het door de RVO toegekende bedrag. </text:p>
              </text:list-item>
            </text:list>
            <text:list text:style-name="id1-3-2-2-1-6">
              <text:list-item text:style-override="id1-3-2-2-1-6-1">
                <text:number>c.</text:number>
                <text:p text:style-name="al">In artikel 5 wordt de tekst achter a) gewijzigd in: </text:p>
                <text:p text:style-name="al"/>
                <text:p text:style-name="al">De bestaande eigen woning heeft op peildatum 1 januari 2022 een WOZ-waarde onder de €535.000 (zijnde de gemiddelde WOZ-waarde van woningen in Teylingen in 2025);</text:p>
              </text:list-item>
            </text:list>
            <text:list text:style-name="id1-3-2-2-1-7">
              <text:list-item text:style-override="id1-3-2-2-1-7-1">
                <text:number>d.</text:number>
                <text:p text:style-name="al">De tekst onder artikel 9 wordt gewijzigd in:</text:p>
                <text:p text:style-name="al"/>
                <text:p text:style-name="al">Voor aanvragen via de routes zoals bedoeld in artikel 8 geldt dat de subsidie voor isolatiemaatregelen zoals beschreven in artikel 6 en 7 maximaal €1.500 inclusief BTW per woning bedraagt, maar nooit meer dan 100% van de factuur. </text:p>
              </text:list-item>
            </text:list>
            <text:list text:style-name="id1-3-2-2-1-8">
              <text:list-item text:style-override="id1-3-2-2-1-8-1">
                <text:number>e.</text:number>
                <text:p text:style-name="al">In artikel 10 worden lid 5 en 6 samengevoegd en gewijzigd in: </text:p>
                <text:p text:style-name="al"/>
                <text:p text:style-name="al">Aanvragen middels de routes zoals bedoeld in artikel 8 lid 1 onder a, b en c kunnen tot 31 oktober 2028 worden ingediend. Deze periode kan twee maal met één jaar worden verlengd. </text:p>
              </text:list-item>
            </text:list>
            <text:list text:style-name="id1-3-2-2-1-9">
              <text:list-item text:style-override="id1-3-2-2-1-9-1">
                <text:number>f.</text:number>
                <text:p text:style-name="al">In artikel 10 wordt in lid 9 omgenummerd naar lid 8 en wordt de datum 30 november 2027 gewijzigd in 30 november 2028. </text:p>
              </text:list-item>
              <text:list-item text:style-override="id1-3-2-2-1-9-2">
                <text:number>g.</text:number>
                <text:p text:style-name="al">In artikel 12 wordt lid 6 verwijderd, leidend tot hernummering.</text:p>
              </text:list-item>
              <text:list-item text:style-override="id1-3-2-2-1-9-3">
                <text:number>h.</text:number>
                <text:p text:style-name="al">In artikel 14 wordt in lid 2 2027 gewijzigd in 2028.</text:p>
              </text:list-item>
              <text:list-item text:style-override="id1-3-2-2-1-9-4">
                <text:number>i.</text:number>
                <text:p text:style-name="al">In de Toelichting op Subsidieregeling Lokale Aanpak Isolatie Teylingen 2024 worden de volgende alinea’s verwijderd: </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text:p>
                <text:p text:style-name="al"/>
                <text:p text:style-name="al">Daarbij houdt REL in de gaten dat het totale subsidiebedrag van de twee subsidieregelingen niet boven de 100% van de kosten uit komt, om te voorkomen dat een aanvraag moet worden afgewezen.” </text:p>
              </text:list-item>
            </text:list>
            <text:list text:style-name="id1-3-2-2-1-10">
              <text:list-item text:style-override="id1-3-2-2-1-10-1">
                <text:number>j.</text:number>
                <text:p text:style-name="al">In de Toelichting op Subsidieregeling Lokale Aanpak Isolatie Teylingen 2024 wordt het jaartal 2027 gewijzigd in 2028 (drie maa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 regeling door de gemeente Teylingen is bekend gemaakt en vervalt op 31 december 2028, met dien verstande dat ze van toepassing blijft op subsidies die op basis van deze regeling zijn verleend.</text:p>
          </text:section>
        </text:section>
        <text:section text:name="regeling-sluiting_id1-3-2-3" text:style-name="regeling-sluiting">
          <text:section text:name="ondertekening_id1-3-2-3-1">
            <text:p><text:span text:style-name="functie">Aldus vastgesteld door het college van burgemeester en wethouders op 11 juni 2025.</text:span></text:p>
          </text:section>
          <text:section text:name="ondertekening_id1-3-2-3-2">
            <text:p><text:span text:style-name="functie"/></text:p>
            <text:p><text:span text:style-name="functie">Gemeentesecretaris</text:span></text:p>
            <text:p><text:span text:style-name="functie">J. Tomassen </text:span></text:p>
          </text:section>
          <text:section text:name="ondertekening_id1-3-2-3-3">
            <text:p><text:span text:style-name="functie"/></text:p>
            <text:p><text:span text:style-name="functie">Burgemeester</text:span></text:p>
            <text:p><text:span text:style-name="functie">C.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63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3 van de Algemene subsidieverordening Teylingen 2017]|[https://lokaleregelgeving.overheid.nl/CVDR450210/1#hoofdstuk_1_artikel_3.</meta:user-defined>
    <meta:user-defined meta:name="OVERHEIDop.referentienummer">Z-23-328082</meta:user-defined>
    <meta:user-defined meta:name="DCTERMS.alternative">Subsidieregeling Lokale Aanpak Isolatie Teylingen 2024</meta:user-defined>
    <dc:language>nl</dc:language>
    <meta:user-defined meta:name="OVERHEIDop.locatietype/OVERHEIDop.gebiedsmarkering">Gemeente</meta:user-defined>
    <meta:user-defined meta:name="DC.title">Subsidieregeling Lokale Aanpak Isolatie Teylingen 2024</meta:user-defined>
    <meta:user-defined meta:name="DCTERMS.W3CDTF/DCTERMS.available">2025-06-23</meta:user-defined>
    <meta:user-defined meta:name="DCTERMS.W3CDTF/OVERHEIDop.jaargang">2025</meta:user-defined>
    <meta:user-defined meta:name="OVERHEIDop.publicationIssue">266313</meta:user-defined>
    <meta:user-defined meta:name="OVERHEIDop.betreftRegeling">CVDR734403_3</meta:user-defined>
    <meta:user-defined meta:name="xs:date/OVERHEIDop.startdatum">2025-06-24</meta:user-defined>
    <meta:user-defined meta:name="xs:date/OVERHEIDop.einddatum">2028-12-31</meta:user-defined>
    <meta:user-defined meta:name="OVERHEIDop.GmbID/DC.identifier">gmb-2025-266313</meta:user-defined>
    <meta:user-defined meta:name="OVERHEIDop.versieInformatie"/>
  </office:meta>
</office:document-meta>
</file>