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reclame aan Mijnbouwstraat 120 2628R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7-06-2025</text:p>
            <text:p text:style-name="common-al">Mijnbouwstraat 120 2628RX Delft |het plaatsen van reclame</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63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1580</meta:user-defined>
    <meta:user-defined meta:name="DCTERMS.abstract">BG6781- Mijnbouwstraat 120 Delft (reclame plaat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reclame aan Mijnbouwstraat 120 2628RX Delft</meta:user-defined>
    <meta:user-defined meta:name="DCTERMS.W3CDTF/DCTERMS.available">2025-06-19</meta:user-defined>
    <meta:user-defined meta:name="DCTERMS.W3CDTF/OVERHEIDop.jaargang">2025</meta:user-defined>
    <meta:user-defined meta:name="OVERHEIDop.publicationIssue">266307</meta:user-defined>
    <meta:user-defined meta:name="OVERHEIDop.GmbID/DC.identifier">gmb-2025-266307</meta:user-defined>
    <meta:user-defined meta:name="OVERHEIDop.versieInformatie"/>
  </office:meta>
</office:document-meta>
</file>