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ofdstraat 97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andtsterfestival</text:p>
            <text:p text:style-name="common-al">Locatie: Hoofdstraat 97, 9915PC 't Zandt</text:p>
            <text:p text:style-name="common-al">Zaaknummer: Z2025-0000308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3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088</meta:user-defined>
    <meta:user-defined meta:name="DCTERMS.abstract">Aanvraag evenementenvergunning: voor Zandtsterfestival op de locatie Hoofdstraat 97, 9915PC 't Zand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Hoofdstraat 97, 9915PC 't Zand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06</meta:user-defined>
    <meta:user-defined meta:name="OVERHEIDop.GmbID/DC.identifier">gmb-2025-266306</meta:user-defined>
    <meta:user-defined meta:name="OVERHEIDop.versieInformatie"/>
  </office:meta>
</office:document-meta>
</file>