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 wijziging omgevingsplan Rotterdam ‘Schutte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tterdam maakt hierbij, op basis van artikel 16.29 van de Omgevingswet en artikel 10.2 van het Omgevingsbesluit, bekend een wijziging van het omgevingsplan voor te bereiden voor het ‘Schuttersveld’ in Crooswijk. Deze wijziging van het omgevingsplan heeft als identificatie <text:a xlink:href="https://omgevingswet.overheid.nl/regels-op-de-kaart/document?documentID=NL.IMRO.0599.TAM908Schuttersvld-co01" xlink:type="simple">NL.IMRO.0599.TAM908Schuttersvld-co01</text:a>.</text:p>
            <text:p text:style-name="common-al">
            <text:span text:style-name="nadrukvet">Plan</text:span>
          </text:p>
            <text:p text:style-name="common-al">Met de wijziging van het omgevingsplan wordt ruimte geboden voor een nieuw sportcentrum, (maximaal) 210 woningen, een woonzorgconcept voor ouderen, een gezondheidscentrum, aanvullende horeca en ruimte voor maatschappelijke en culturele instellingen zoals een bibliotheek. Ook zal een inpandige parkeergarage worden gerealiseerd.</text:p>
            <text:p text:style-name="common-al">Het projectgebied is gelegen in de wijk Crooswijk, ter plaatse van het huidige sportcomplex aan de Crooswijksestraat. Met de beoogde wijziging van het omgevingsplan wordt de beschreven ontwikkeling planologisch mogelijk gemaakt.</text:p>
            <text:p text:style-name="common-al">
            <text:span text:style-name="nadrukvet">Participatie </text:span>
          </text:p>
            <text:p text:style-name="common-al">Er zijn sinds 2020 diverse momenten van informatie en participatie geweest met de wijkbewoners, jongeren uit de wijk en de seniorenraad van Crooswijk over de voortgang en plannen voor de herontwikkeling van Schuttersveld. </text:p>
            <text:p text:style-name="common-al">In juni 2023 is de Nota van Uitgangspunten gepresenteerd. De reacties waren over het algemeen positief; men ziet op het Schuttersveld graag een nieuwe levendige plek ontstaan voor de wijk met woningen, zorgfuncties en aanvullende functies.</text:p>
            <text:p text:style-name="common-al">In de toekomst worden er nog participatiemomenten georganiseerd over het definitief ontwerp en over het omgevingsplan.</text:p>
            <text:p text:style-name="common-al">Daarnaast zijn voor de inhoudelijke onderdelen van het plan de gemeente Rotterdam en de DCMR Milieudienst Rijnmond in een vroegtijdig stadium geïnformeerd over en betrokken bij het planvoornemen. </text:p>
            <text:p text:style-name="common-al">
            <text:span text:style-name="nadrukvet">Betrokkenheid bestuursorganen </text:span>
          </text:p>
            <text:p text:style-name="common-al">Er wordt een voorontwerp wijziging omgevingsplan Schuttersveld opgesteld. Dit wordt voorgelegd aan de betrokken bestuursorganen (zoals de Provincie Zuid-Holland, de Veiligheidsregio Rotterdam-Rijnmond en het waterschap waar het project gelegen is) zodat zij in de gelegenheid worden gesteld advies uit te brengen over dit voorontwerp. Mede op basis daarvan zal de ontwerpwijziging van het omgevingsplan vorm krijgen. </text:p>
            <text:p text:style-name="common-al">
            <text:span text:style-name="nadrukvet">Ontwerp omgevingsplan; indienen van zienswijzen </text:span>
          </text:p>
            <text:p text:style-name="common-al">Als het ontwerp van de wijziging ter inzage ligt kan iedereen gemotiveerde zienswijzen naar voren brengen bij de gemeenteraad. De terinzagelegging zal te zijner tijd officieel bekendgemaakt worden. De bekendmaking komt te staan in het Gemeenteblad en zal te lezen zijn op <text:a xlink:href="http://www.officielebekendmakingen.nl" xlink:type="simple">www.officielebekendmakingen.nl</text:a> en de landelijke voorziening van het Omgevingsloket.</text:p>
            <text:p text:style-name="common-al">Rotterdam, 19 juni 2025</text:p>
            <text:p text:style-name="common-al">Burgemeester en wethouders vernoemd, </text:p>
            <text:p text:style-name="common-al">namens dezen, </text:p>
            <text:p text:style-name="common-al">De hee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3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8Schuttersvld-co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oorbereiding wijziging omgevingsplan Rotterdam ‘Schuttersveld’</meta:user-defined>
    <meta:user-defined meta:name="DCTERMS.W3CDTF/DCTERMS.available">2025-06-19</meta:user-defined>
    <meta:user-defined meta:name="DCTERMS.W3CDTF/OVERHEIDop.jaargang">2025</meta:user-defined>
    <meta:user-defined meta:name="OVERHEIDop.publicationIssue">266305</meta:user-defined>
    <meta:user-defined meta:name="OVERHEIDop.GmbID/DC.identifier">gmb-2025-266305</meta:user-defined>
    <meta:user-defined meta:name="OVERHEIDop.versieInformatie"/>
  </office:meta>
</office:document-meta>
</file>