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Bernard Zweerskade 3 1077TX Amsterdam</text:p>
      <text:section text:name="zakelijke-mededeling_id1-3-2" text:style-name="zakelijke-mededeling">
        <text:section text:name="zakelijke-mededeling-tekst_id1-3-2-1" text:style-name="zakelijke-mededeling-tekst">
          <text:section text:name="tekst_id1-3-2-1-1" text:style-name="tekst">
            <text:p text:style-name="common-al">Omschrijving: constructief wijzigingen van de woning door interne doorbraken, het wijzigen van de trapconstructies, het realiseren van een lift, het wijzigen van kozijnen, het realiseren van een aanbouw aan de achtergevel met gevelwijziging, het verbouwen en vergroten van twee dakkapellen op het achterdakvlak ten dienste van de woning</text:p>
            <text:p text:style-name="common-al">Besluit: verleend</text:p>
            <text:p text:style-name="common-al">Besluit verzonden op: 16-06-2025</text:p>
            <text:p text:style-name="common-al">Zaakadres: Bernard Zweerskade 3 1077TX Amsterdam</text:p>
            <text:p text:style-name="common-al">Zaaknummer: Z2025-006205</text:p>
            <text:p text:style-name="common-al">DSO-nummer: 202502120112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6205"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30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205</meta:user-defined>
    <meta:user-defined meta:name="DCTERMS.abstract">constructief wijzigingen van de woning door interne doorbraken, het wijzigen van de trapconstructies, het realiseren van een lift, he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Bernard Zweerskade 3 1077TX Amsterdam</meta:user-defined>
    <meta:user-defined meta:name="DCTERMS.W3CDTF/DCTERMS.available">2025-06-19</meta:user-defined>
    <meta:user-defined meta:name="DCTERMS.W3CDTF/OVERHEIDop.jaargang">2025</meta:user-defined>
    <meta:user-defined meta:name="OVERHEIDop.publicationIssue">266302</meta:user-defined>
    <meta:user-defined meta:name="OVERHEIDop.GmbID/DC.identifier">gmb-2025-266302</meta:user-defined>
    <meta:user-defined meta:name="OVERHEIDop.versieInformatie"/>
  </office:meta>
</office:document-meta>
</file>