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VF Toernooi 2025, Stinsweg 15 (zaaknummer 87911-2025)</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text:span text:style-name="nadrukvet">17 juni 2025</text:span>, is een evenementenvergunning verleend voor het houden van WVF Toernooi 2025 op <text:span text:style-name="nadrukvet">5 juli 2025 </text:span>aan de<text:span text:style-name="nadrukvet"> Stinsweg 5 in Zwolle</text:span>.</text:p>
            <text:p text:style-name="common-al">Ook is een ontheffing verleend voor het gebruik van geluidsversterkende apparatuur. </text:p>
            <text:p text:style-name="common-al">Dit besluit ligt ter inzage bij de afdeling Veiligheid, team Vergunningen, Lübeckplein 2 na telefonische afspraak op telefoonnummer 14038.</text:p>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6300</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300</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300</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WVF Toernooi 2025, Stinsweg 15 (zaaknummer 87911-2025)</meta:user-defined>
    <meta:user-defined meta:name="DCTERMS.W3CDTF/DCTERMS.available">2025-06-19</meta:user-defined>
    <meta:user-defined meta:name="DCTERMS.W3CDTF/OVERHEIDop.jaargang">2025</meta:user-defined>
    <meta:user-defined meta:name="OVERHEIDop.publicationIssue">266300</meta:user-defined>
    <meta:user-defined meta:name="OVERHEIDop.GmbID/DC.identifier">gmb-2025-266300</meta:user-defined>
    <meta:user-defined meta:name="OVERHEIDop.versieInformatie"/>
  </office:meta>
</office:document-meta>
</file>