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voor de garagesale te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is een melding ontvangen waarvoor geen vergunningsplicht geldt voor de locatie in de Dorpsstraat in Bingelrade. De melding is geregistreerd onder zaaknummer Z2025-00005247. De melding betreft:</text:p>
            <text:p text:style-name="common-al"/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6629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9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247</meta:user-defined>
    <meta:user-defined meta:name="DCTERMS.abstract">Betreft: Melding op locatie in de Dorpsstraat in Bingelrade</meta:user-defined>
    <dc:language>nl</dc:language>
    <meta:user-defined meta:name="OVERHEIDop.locatietype/OVERHEIDop.gebiedsmarkering">Punt</meta:user-defined>
    <meta:user-defined meta:name="DC.title">Kennisgeving ontvangst melding Evenementenmelding voor de garagesale te Bingelrad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98</meta:user-defined>
    <meta:user-defined meta:name="OVERHEIDop.GmbID/DC.identifier">gmb-2025-266298</meta:user-defined>
    <meta:user-defined meta:name="OVERHEIDop.versieInformatie"/>
  </office:meta>
</office:document-meta>
</file>