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voornemen vestiging opstalrechten transformatorstation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een tiental opstalrechten te vestigen op percelen met een gezamenlijke oppervlakte van ca. 269 m2 ten behoeve van Enexis Netbeheer BV, voor het plaatsen en instandhouden van transformatorstations op diverse locaties, hieronder weergegeven.</text:p>
            <text:p text:style-name="common-al">De gemeente is op grond van het Didam arrest van de Hoge Raad d.d. 26 november 2021 (ECLI:NL:HR:2021:1778) gehouden om bij de uitgifte van vastgoed gelijke kansen te bieden aan (potentiële) gegadigden, tenzij objectief is vast te stellen dat er slechts één serieuze gegadigde in aanmerking komt.</text:p>
            <text:p text:style-name="common-al">Op grond van artikel 16 van de Elektriciteitswet 1998 hebben de netbeheerders in Nederland onder andere de verplichting om elektriciteitsnetten in werking te hebben, aan te leggen, te vernieuwen en uit te breiden. Binnen de gemeente Land van Cuijk is Enexis actief als netbeheerder. Ter uitoefening van de wettelijke taak kan het nodig zijn dat de Gemeente grond verkoopt of een opstalrecht vestigt ten behoeve van Enexis. Vanwege het exclusieve karakter van de wettelijke taak van Enexis en het gereguleerde netbeheer is er geen sprake van vrije mededinging en zal er geen openbare selectieprocedure plaatsvinden. Enexis wordt daarom aangemerkt als enige serieuze gegadigde. </text:p>
            <text:p text:style-name="common-al">
            <text:span text:style-name="nadrukvet">Zienswijze</text:span>
          </text:p>
            <text:p text:style-name="common-al">Volgens het Didam-arrest is het verplicht om dit voornemen tot vestiging van opstalrechten te publiceren. Indien u van mening bent dat u eveneens in aanmerking komt voor deze locaties, kunt u een zienswijze indienen. Dit dient u schriftelijk en gemotiveerd uiterlijk binnen 20 kalenderdagen na de datum van deze publicatie te doen. </text:p>
            <text:p text:style-name="last-al">Uw zienswijze (schriftelijk) kunt u richten aan burgemeester en wethouders van de gemeente Land van Cuijk, Postbus 177, 5830 AD Boxmeer (e-mailadres: <text:a xlink:href="mailto:gemeente@landvancuijk.nl" xlink:type="simple">gemeente@landvancuijk.nl</text:a>) o.v.v. “<text:span text:style-name="nadrukvet"><text:span text:style-name="nadrukcur"><text:span text:style-name="nadrukondlijn">ZIENSWIJZE </text:span></text:span></text:span><text:span text:style-name="nadrukcur">Vestiging opstalrechten Enexis ten behoeve van transformatorstations Land van Cuijk, zaaknummer Z/25/244017 </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Nabij Grotestraat 60, Boxmeer</text:p>
                    <text:p text:style-name="table_al">Nabij Heeswijk 40, Cuijk</text:p>
                    <text:p text:style-name="table_al">Nabij Heeswijk 44, Cuijk</text:p>
                    <text:p text:style-name="table_al">Nabij Zilveresdoorn 12, Cuijk</text:p>
                    <text:p text:style-name="table_al">Nabij Mullemsedijk 21, Oploo</text:p>
                    <text:p text:style-name="table_al">Nabij Hondsberg 4, Vierlingsbeek</text:p>
                    <text:p text:style-name="table_al">Nabij Rieterweg 1a, Vierlingsbeek Nabij Paardenkastanje 1, Cuijk</text:p>
                    <text:p text:style-name="table_al">Nabij Kerkenhuisweg 20, Cuijk</text:p>
                    <text:p text:style-name="table_al">Nabij Beerseweg 47, Cuijk</text:p>
                  </table:table-cell>
                  <table:table-cell table:style-name="entry" table:number-rows-spanned="1" table:number-columns-spanned="1">
                    <text:p text:style-name="table_al">K 2560 ged. A 6724 ged.</text:p>
                    <text:p text:style-name="table_al">A 6598 / 3092 ged.</text:p>
                    <text:p text:style-name="table_al">A 6321 ged.</text:p>
                    <text:p text:style-name="table_al">M 376 ged.</text:p>
                    <text:p text:style-name="table_al">T 131 ged.</text:p>
                    <text:p text:style-name="table_al">H 378 ged.</text:p>
                    <text:p text:style-name="table_al">A 6820 / 6822 ged. S 327 ged. B 2430 / 2438 / 3110 ged.</text:p>
                  </table:table-cell>
                  <table:table-cell table:style-name="entry" table:number-rows-spanned="1" table:number-columns-spanned="1">
                    <text:p text:style-name="table_al">31 m2 31 m2 </text:p>
                    <text:p text:style-name="table_al">31 m2</text:p>
                    <text:p text:style-name="table_al">31 m2 12 m2 </text:p>
                    <text:p text:style-name="table_al">16 m2</text:p>
                    <text:p text:style-name="table_al">26 m2</text:p>
                    <text:p text:style-name="table_al">31 m2</text:p>
                    <text:p text:style-name="table_al">14 m2</text:p>
                    <text:p text:style-name="table_al">46 m2</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62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vestiging opstalrechten transformatorstations</meta:user-defined>
    <meta:user-defined meta:name="DCTERMS.W3CDTF/DCTERMS.available">2025-06-20</meta:user-defined>
    <meta:user-defined meta:name="DCTERMS.W3CDTF/OVERHEIDop.jaargang">2025</meta:user-defined>
    <meta:user-defined meta:name="OVERHEIDop.publicationIssue">266297</meta:user-defined>
    <meta:user-defined meta:name="OVERHEIDop.GmbID/DC.identifier">gmb-2025-266297</meta:user-defined>
    <meta:user-defined meta:name="OVERHEIDop.versieInformatie"/>
  </office:meta>
</office:document-meta>
</file>