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ichting WIEL voor het organiseren van de jaarlijkse huttenbouwdag op 22 en 23 juli 2025, van 15:00 tot 18:00, op het voetbalveld naast zwembad De Hokseberg, locatie: Wolkamerweg 42, op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62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77</meta:user-defined>
    <meta:user-defined meta:name="DCTERMS.abstract">Betreft: Binnengekomen melding kleinschalig evenement op locatie Wolkamerweg 42, 8084GD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95</meta:user-defined>
    <meta:user-defined meta:name="OVERHEIDop.GmbID/DC.identifier">gmb-2025-266295</meta:user-defined>
    <meta:user-defined meta:name="OVERHEIDop.versieInformatie"/>
  </office:meta>
</office:document-meta>
</file>