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Goed voor Elkaar voor het organiseren van het evenement Rock ’n Roll Donkeys 2025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Goed voor Elkaar voor het organiseren van het evenement Rock ’n Roll Donkeys 2025 in het centrum van Heemskerk op 21 juni 2025 van 12:00 uur tot 17:00 uur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2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3174</meta:user-defined>
    <dc:language>nl</dc:language>
    <meta:user-defined meta:name="OVERHEIDop.locatietype/OVERHEIDop.gebiedsmarkering">Buurt</meta:user-defined>
    <meta:user-defined meta:name="DC.title">Verleende vergunning activiteit openbare weg, aan Stichting Goed voor Elkaar voor het organiseren van het evenement Rock ’n Roll Donkeys 2025 in het centrum van Heemsker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293</meta:user-defined>
    <meta:user-defined meta:name="OVERHEIDop.GmbID/DC.identifier">gmb-2025-266293</meta:user-defined>
    <meta:user-defined meta:name="OVERHEIDop.versieInformatie"/>
  </office:meta>
</office:document-meta>
</file>