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van 16 zonnepanelen en 2 warmtepompen en plaatsen van achterzetramen bij erker, Prins Hendrikstraat 24 en 24A 8019AR Zwolle [Zaaknummer 0193ESUITE21606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</text:p>
            <text:p text:style-name="common-al">Locatie: Prins Hendrikstraat 24 en 24A  8019AR Zwolle</text:p>
            <text:p text:style-name="common-al">Zaakomschrijving: het plaatsen van 16 zonnepanelen en 2 warmtepompen en het plaatsen van achterzetramen bij de erker</text:p>
            <text:p text:style-name="common-al">Zaaknummer: 0193ESUITE2160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60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2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60602024</meta:user-defined>
    <meta:user-defined meta:name="DCTERMS.abstract">het plaatsen van 16 zonnepanelen en 2 warmtepompen en het plaatsen van achterzetramen bij de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van 16 zonnepanelen en 2 warmtepompen en plaatsen van achterzetramen bij erker, Prins Hendrikstraat 24 en 24A 8019AR Zwolle [Zaaknummer 0193ESUITE2160602024]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29</meta:user-defined>
    <meta:user-defined meta:name="OVERHEIDop.GmbID/DC.identifier">gmb-2025-26629</meta:user-defined>
    <meta:user-defined meta:name="OVERHEIDop.versieInformatie"/>
  </office:meta>
</office:document-meta>
</file>