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35094364icf4b9288-d387-41a2-b870-436470cc22b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Wittenkade 38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de elektrische oplaadvakken ter hoogte van perceel De Wittenkade 38 (parkeervaknummers 120342488595 en 120346488599) wegens herinrichting zullen worden verplaatst;</text:p>
              </text:list-item>
              <text:list-item text:style-override="id1-3-2-2-1-11-2">
                <text:number>•</text:number>
                <text:p text:style-name="al">deze elektrische oplaadvakken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De Wittenkade 38 (parkeervaknummers 120342488595 en 120346488599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9.48301886792451mm"><draw:image xlink:href="Pictures/Afbeelding2035094364icf4b9288-d387-41a2-b870-436470cc22bb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2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Wittenkade 38 opheffen elektrische oplaadvakken - De Wittenkade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Wittenkade 38 opheffen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West, verkeersbesluit De Wittenkade 38 opheffen elektrische oplaadvakk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288</meta:user-defined>
    <meta:user-defined meta:name="OVERHEIDop.GmbID/DC.identifier">gmb-2025-266288</meta:user-defined>
    <meta:user-defined meta:name="OVERHEIDop.versieInformatie"/>
  </office:meta>
</office:document-meta>
</file>