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Nazomer Nachtfeest, Burghplein 1 5614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772</text:p>
            <text:p text:style-name="common-al">Omschrijving: Ontheffing Art 35 Nazomer Nachtfeest</text:p>
            <text:p text:style-name="common-al">Datum evenement: 13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Burghplein  5614BA Eindhoven</text:p>
              </text:list-item>
            </text:list>
            <text:p text:style-name="common-al">Datum ontvangst: 12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28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72</meta:user-defined>
    <meta:user-defined meta:name="DCTERMS.abstract">Ontheffing Art 35 Nazomer Nachtfeest</meta:user-defined>
    <dc:language>nl</dc:language>
    <meta:user-defined meta:name="OVERHEIDop.locatietype/OVERHEIDop.gebiedsmarkering">Punt</meta:user-defined>
    <meta:user-defined meta:name="DC.title">Ingekomen evenementenaanvraag: Ontheffing Art 35 Nazomer Nachtfeest, Burghplein 1 5614BA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81</meta:user-defined>
    <meta:user-defined meta:name="OVERHEIDop.GmbID/DC.identifier">gmb-2025-266281</meta:user-defined>
    <meta:user-defined meta:name="OVERHEIDop.versieInformatie"/>
  </office:meta>
</office:document-meta>
</file>