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Buizerd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Buizerdweg, Lelystad, het plaatsen van een tijdelijke energievoorziening</text:span>
          </text:p>
            <text:p text:style-name="common-al">Wij hebben op 16 juni 2025 een aanvraag omgevingsvergunning ontvangen voor het plaatsen van een tijdelijke energievoorziening, op nabij Buizerdweg, Lelystad. De aanvraag heeft dossiernummer 099587513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6-2025. De gemeente neemt daarover waarschijnlijk voor 11-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2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5138</meta:user-defined>
    <dc:language>nl</dc:language>
    <meta:user-defined meta:name="OVERHEIDop.locatietype/OVERHEIDop.gebiedsmarkering">Vlak</meta:user-defined>
    <meta:user-defined meta:name="DC.title">Ontvangen aanvraag - nabij Buizerdweg, Lelystad</meta:user-defined>
    <meta:user-defined meta:name="DCTERMS.W3CDTF/DCTERMS.available">2025-06-19</meta:user-defined>
    <meta:user-defined meta:name="DCTERMS.W3CDTF/OVERHEIDop.jaargang">2025</meta:user-defined>
    <meta:user-defined meta:name="OVERHEIDop.publicationIssue">266279</meta:user-defined>
    <meta:user-defined meta:name="OVERHEIDop.GmbID/DC.identifier">gmb-2025-266279</meta:user-defined>
    <meta:user-defined meta:name="OVERHEIDop.versieInformatie"/>
  </office:meta>
</office:document-meta>
</file>