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6 t/m half september 2025, Julianalaan 97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97, 1483 VH De Rijp<text:span text:style-name="nadrukvet">; </text:span>het plaatsen van een container van 18-6 t/m half september 2025</text:p>
            <text:p text:style-name="common-al">
            
          </text:p>
            <text:p text:style-name="common-al">Datum ontvangst: 17-06-2025</text:p>
            <text:p text:style-name="common-al">Zaaknummer: 000012116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2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167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6 t/m half september 2025, Julianalaan 97, 1483 VH De Rij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77</meta:user-defined>
    <meta:user-defined meta:name="OVERHEIDop.GmbID/DC.identifier">gmb-2025-266277</meta:user-defined>
    <meta:user-defined meta:name="OVERHEIDop.versieInformatie"/>
  </office:meta>
</office:document-meta>
</file>