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genover Zuider Buiten Spaarne 6, 0392-2025-0032715, het plaatsen van tijdelijke dubbele sanitaire unit voor passanten, verzonden 1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2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715</meta:user-defined>
    <meta:user-defined meta:name="DCTERMS.abstract">het plaatsen van tijdelijke dubbele sanitaire unit voor passant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egenover Zuider Buiten Spaarne 6, 0392-2025-0032715, het plaatsen van tijdelijke dubbele sanitaire unit voor passanten, verzonden 17-06-2025</meta:user-defined>
    <meta:user-defined meta:name="DCTERMS.W3CDTF/DCTERMS.available">2025-06-19</meta:user-defined>
    <meta:user-defined meta:name="DCTERMS.W3CDTF/OVERHEIDop.jaargang">2025</meta:user-defined>
    <meta:user-defined meta:name="OVERHEIDop.publicationIssue">266274</meta:user-defined>
    <meta:user-defined meta:name="OVERHEIDop.GmbID/DC.identifier">gmb-2025-266274</meta:user-defined>
    <meta:user-defined meta:name="OVERHEIDop.versieInformatie"/>
  </office:meta>
</office:document-meta>
</file>