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an Teylingenweg en Oortjespad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verklaring van geen bezwaar voor een autopuzzelrit 07-09-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2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9705</meta:user-defined>
    <meta:user-defined meta:name="DCTERMS.abstract">het afgeven van verklaring van geen bezwaar voor een autopuzzelrit 07-09-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72</meta:user-defined>
    <meta:user-defined meta:name="OVERHEIDop.GmbID/DC.identifier">gmb-2025-266272</meta:user-defined>
    <meta:user-defined meta:name="OVERHEIDop.versieInformatie"/>
  </office:meta>
</office:document-meta>
</file>