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arddraverijvereniging Heemskerk voor het organiseren van het evenement 100 jarig jubileumfeest aan het Burgemeester Niel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Harddraverijvereniging Heemskerk voor het organiseren van het evenement 100 jarig jubileumfeest aan het Burgemeester Nielenplein op 14 juni 2025 van 12:00 uur tot 19.30 uur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26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2838</meta:user-defined>
    <dc:language>nl</dc:language>
    <meta:user-defined meta:name="OVERHEIDop.locatietype/OVERHEIDop.gebiedsmarkering">Weg</meta:user-defined>
    <meta:user-defined meta:name="DC.title">Verleende vergunning activiteit openbare weg, aan Harddraverijvereniging Heemskerk voor het organiseren van het evenement 100 jarig jubileumfeest aan het Burgemeester Nielenplein, te Heemskerk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6268</meta:user-defined>
    <meta:user-defined meta:name="OVERHEIDop.GmbID/DC.identifier">gmb-2025-266268</meta:user-defined>
    <meta:user-defined meta:name="OVERHEIDop.versieInformatie"/>
  </office:meta>
</office:document-meta>
</file>