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gmeerstraat 21-2 1058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aanbrengen van een glazenvloer in de schalmgat en het realiseren van een voordeur ter hoogte van de eerste verdieping van een monument en het samenvoegen van de tweede- en derde verdieping met bestemming daarvan tot één woning (legalisatie)</text:p>
            <text:p text:style-name="common-al">Besluit: verleend</text:p>
            <text:p text:style-name="common-al">Besluit verzonden op: 16-06-2025</text:p>
            <text:p text:style-name="common-al">Zaakadres: Legmeerstraat 21-2 1058NA Amsterdam</text:p>
            <text:p text:style-name="common-al">Zaaknummer: Z2024-014526</text:p>
            <text:p text:style-name="common-al">DSO-nummer: 20240607016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452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26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6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6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4526</meta:user-defined>
    <meta:user-defined meta:name="DCTERMS.abstract">veranderen en samenvoegen van de tweede- en derde verdieping van een monument met bestemming daarvan tot één woning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egmeerstraat 21-2 1058NA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264</meta:user-defined>
    <meta:user-defined meta:name="OVERHEIDop.GmbID/DC.identifier">gmb-2025-266264</meta:user-defined>
    <meta:user-defined meta:name="OVERHEIDop.versieInformatie"/>
  </office:meta>
</office:document-meta>
</file>