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aanbrengen van een gedicht op de gevel, Hoge der A 12, 9712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aanbrengen van een gedicht op de gevel</text:span>
            <text:span text:style-name="nadrukvet"> aan </text:span>
            <text:span text:style-name="nadrukvet">Hoge der A 12  te Groningen  </text:span>
          </text:p>
            <text:p text:style-name="common-al">De gemeente Groningen heeft de beslistermijn verlengd voor de aanvraag voor een omgevingsvergunning voor het aanbrengen van een gedicht op de gevel aan Hoge der A 12  te Groningen, dossiernummer GRN-00018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Waarschijnlijk neemt de gemeente nu voor 31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2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33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aanbrengen van een gedicht op de gevel, Hoge der A 12, 9712 AC Gron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60</meta:user-defined>
    <meta:user-defined meta:name="OVERHEIDop.GmbID/DC.identifier">gmb-2025-266260</meta:user-defined>
    <meta:user-defined meta:name="OVERHEIDop.versieInformatie"/>
  </office:meta>
</office:document-meta>
</file>