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Dokkum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Verleende evenementenvergunning</text:span>
          </text:p>
            <text:p text:style-name="common-al">Dokkum, binnenstad Dokkum, het organiseren van Oldtimer Treffen Dockum op 12 juli 2025 van 11.00 uur tot 16.00 uur (besluit is verzonden op 17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2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53</meta:user-defined>
    <dc:language>nl</dc:language>
    <meta:user-defined meta:name="OVERHEIDop.locatietype/OVERHEIDop.gebiedsmarkering">Punt</meta:user-defined>
    <meta:user-defined meta:name="DC.title">Evenementenvergunning binnenstad Dokkum te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258</meta:user-defined>
    <meta:user-defined meta:name="OVERHEIDop.GmbID/DC.identifier">gmb-2025-266258</meta:user-defined>
    <meta:user-defined meta:name="OVERHEIDop.versieInformatie"/>
  </office:meta>
</office:document-meta>
</file>