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ooien van 7 bomen aan Fons van der Heijdenstraat in Netersel (perceel BLD01 L647)</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6-2025 een omgevingsvergunning verleend. De gemeente geeft hiermee toestemming voor het rooien van 7 bomen aan Fons van der Heijdenstraat in Netersel (perceel BLD01 L647). Het kenmerk van de gemeente voor deze zaak is ZBLA2025-0009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625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5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5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941</meta:user-defined>
    <meta:user-defined meta:name="DCTERMS.abstract">rooien van 7 bomen</meta:user-defined>
    <dc:language>nl</dc:language>
    <meta:user-defined meta:name="OVERHEIDop.locatietype/OVERHEIDop.gebiedsmarkering">Vlak</meta:user-defined>
    <meta:user-defined meta:name="OVERHEIDop.locatietype/OVERHEIDop.gebiedsmarkering">Punt</meta:user-defined>
    <meta:user-defined meta:name="DC.title">Vergunning voor het rooien van 7 bomen aan Fons van der Heijdenstraat in Netersel (perceel BLD01 L647)</meta:user-defined>
    <meta:user-defined meta:name="DCTERMS.W3CDTF/DCTERMS.available">2025-06-19</meta:user-defined>
    <meta:user-defined meta:name="DCTERMS.W3CDTF/OVERHEIDop.jaargang">2025</meta:user-defined>
    <meta:user-defined meta:name="OVERHEIDop.publicationIssue">266257</meta:user-defined>
    <meta:user-defined meta:name="OVERHEIDop.GmbID/DC.identifier">gmb-2025-266257</meta:user-defined>
    <meta:user-defined meta:name="OVERHEIDop.versieInformatie"/>
  </office:meta>
</office:document-meta>
</file>