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een woning aan Regge 32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1057635</text:p>
            <text:p text:style-name="common-al">Voor : uitbreiden woning</text:p>
            <text:p text:style-name="common-al">Locatie : Regge 32, (3961 HP) Wijk bij Duurstede</text:p>
            <text:p text:style-name="common-al">Datum verzonden : 10-06-2025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 kunt u zoeken op ‘Afspraak’, waarna u ‘Afspraak maken’ selecteert en vervolgens ‘Een afspraak maken bezoek balie’.</text:p>
            <text:p text:style-name="common-al">
            <text:span text:style-name="nadrukvet">Bezwaar</text:span>
          </text:p>
            <text:p text:style-name="common-al">Belanghebbenden kunnen op grond van de Algemene wet bestuursrecht binnen 6 weken na verzenddatum tegen dit besluit (verleende of geweigerde omgevingsvergunningen) bezwaar maken. Het bezwaarschrift moet uw naam en adres bevatten, duidelijk maken tegen welk besluit u bezwaar maakt en gemotiveerd, gedateerd en ondertekend zijn. Het bezwaarschrift moet worden gericht aan het college van burgemeester en wethouders, ter attentie van Team Advies &amp; Ondersteuning: Juridische Zaken, Postbus 83, 3960 BB Wijk bij Duurstede. </text:p>
            <text:p text:style-name="common-al">Het maken van bezwaar schort de werking van het besluit niet op. Om opschorting te bereiken kunt u gelijktijdig met het indienen van het bezwaarschrift een verzoek om voorlopige voorziening (schorsing) vragen bij de Voorzieningenrechter. </text:p>
            <text:p text:style-name="common-al">De schorsing moet wel spoedeisend zijn. Het verzoekschrift moet worden gericht aan de Rechtbank Midden Nederland te Utrecht, afdeling bestuursrecht, o.v.v. voorlopige voorzieningen, Postbus 16005, 3500 DA Utrecht. U dient er rekening mee te houden dat u bij de rechtbank griffierecht verschuldigd bent. Mocht u meer informatie willen over het indienen van bezwaar en/of beroep, dan kunt u de website <text:a xlink:href="http://www.rijksoverheid.nl" xlink:type="simple"><text:span text:style-name="nadrukondlijn">www.rijksoverheid.nl</text:span></text:a> raadplegen, waar u rechtsboven bij Zoeken intypt: ‘Bezwaar en beroep’. U komt dan bij de informatie over dit onderwerp terecht.</text:p>
            <text:p text:style-name="last-al">Kenmerk gemeente WbD: 2025-22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6625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25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25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7635</meta:user-defined>
    <dc:language>nl</dc:language>
    <meta:user-defined meta:name="OVERHEIDop.locatietype/OVERHEIDop.gebiedsmarkering">Adres</meta:user-defined>
    <meta:user-defined meta:name="DC.title">Toestemming voor het uitbreiden van een woning aan Regge 32 te Wijk bij Duurstede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255</meta:user-defined>
    <meta:user-defined meta:name="OVERHEIDop.GmbID/DC.identifier">gmb-2025-266255</meta:user-defined>
    <meta:user-defined meta:name="OVERHEIDop.versieInformatie"/>
  </office:meta>
</office:document-meta>
</file>