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zonnepanelen, Potkampstraat 6, 7622 E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215 voor het plaatsen van zonnepanelen op locatie Potkampstraat 6, 7622 E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62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Betreft: Regulier Besluit op locatie Potkampstraat 6, 7622 EM Borne</meta:user-defined>
    <dc:language>nl</dc:language>
    <meta:user-defined meta:name="OVERHEIDop.locatietype/OVERHEIDop.gebiedsmarkering">Vlak</meta:user-defined>
    <meta:user-defined meta:name="DC.title">Kennisgeving besluit op het plaatsen van zonnepanelen, Potkampstraat 6, 7622 EM Born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252</meta:user-defined>
    <meta:user-defined meta:name="OVERHEIDop.GmbID/DC.identifier">gmb-2025-266252</meta:user-defined>
    <meta:user-defined meta:name="OVERHEIDop.versieInformatie"/>
  </office:meta>
</office:document-meta>
</file>