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Verzoeklocatie 2025060400291, Turfstuk 5 te Zuidhorn, Zuidhorn (ZHN00) A 4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heeft de gemeente Westerkwartier een bouwmelding ontvangen voor de locatie Turfstuk 5 te Zuidhorn (ZHN00-A-4239). De melding is geregistreerd onder zaaknummer 2025012111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624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4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4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11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melding: Bouwmelding stelsel Kwaliteitsborging - Verzoeklocatie 2025060400291, Turfstuk 5 te Zuidhorn, Zuidhorn (ZHN00) A 4239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42</meta:user-defined>
    <meta:user-defined meta:name="OVERHEIDop.GmbID/DC.identifier">gmb-2025-266242</meta:user-defined>
    <meta:user-defined meta:name="OVERHEIDop.versieInformatie"/>
  </office:meta>
</office:document-meta>
</file>