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22b, 2361ER Warmond, het bouwen van 3 levensloopbestendige woningen met inpandige bergingen. Kenmerk Z2025-000017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3 levensloopbestendige woningen met inpandige bergingen.</text:p>
            <text:p text:style-name="common-al">
            <text:span text:style-name="nadrukcur">Datum ontvangst:</text:span>16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624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32</meta:user-defined>
    <dc:language>nl</dc:language>
    <meta:user-defined meta:name="OVERHEIDop.locatietype/OVERHEIDop.gebiedsmarkering">Vlak</meta:user-defined>
    <meta:user-defined meta:name="DC.title">Nieuwe aanvraag omgevingsvergunning, Herenweg 22b, 2361ER Warmond, het bouwen van 3 levensloopbestendige woningen met inpandige bergingen. Kenmerk Z2025-00001732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240</meta:user-defined>
    <meta:user-defined meta:name="OVERHEIDop.GmbID/DC.identifier">gmb-2025-266240</meta:user-defined>
    <meta:user-defined meta:name="OVERHEIDop.versieInformatie"/>
  </office:meta>
</office:document-meta>
</file>