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lmondseweg-Duivenakker,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2 juni 2025 het bestemmingsplan Helmondseweg-Duivenakker gewijzigd heeft vastgesteld. Het bestemmingsplan voorziet in de herbestemming van drie bedrijfspercelen tot reguliere woningen. Aan het perceel wordt de bestemmingen ‘Wonen’ toegekend waarmee de nu nog geldende bestemming komt te vervallen. Tijdens de tervisieligging van het ontwerp-bestemmingsplan zijn twee zienswijzen ingediend. </text:p>
            <text:p text:style-name="common-al">Het vastgestelde bestemmingsplan Helmondseweg-Duivenakker ligt met de bijbehorende stukken van maandag 23 juni 2025 tot en met zondag 10 augustus 2025 voor iedereen ter inzage bij de Informatiebalie in het gemeentehuis Laarbeek in Beek en Donk. Het bestemmingsplan is ook digitaal te raadplegen via de landelijke website voor ruimtelijke plannen (<text:a xlink:href="https://omgevingswet.overheid.nl/regels-op-de-kaart/" xlink:type="simple"><text:span text:style-name="nadrukondlijn">https://omgevingswet.overheid.nl/regels-op-de-kaart/</text:span></text:a> &gt; IDN nummer: NL.IMRO.1659.BPAR-HelmondsewegVG01). </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 twee indieners van een zienswijze (1), belanghebbenden (2) en niet-belanghebbenden van wie redelijkerwijs niet verwacht kon worden dat zij tijdig een zienswijze hebben ingediend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2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ARHelmondseweg-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Helmondseweg-Duivenakker, Aarle-Rixtel</meta:user-defined>
    <meta:user-defined meta:name="DCTERMS.W3CDTF/DCTERMS.available">2025-06-19</meta:user-defined>
    <meta:user-defined meta:name="DCTERMS.W3CDTF/OVERHEIDop.jaargang">2025</meta:user-defined>
    <meta:user-defined meta:name="OVERHEIDop.publicationIssue">266239</meta:user-defined>
    <meta:user-defined meta:name="OVERHEIDop.GmbID/DC.identifier">gmb-2025-266239</meta:user-defined>
    <meta:user-defined meta:name="OVERHEIDop.versieInformatie"/>
  </office:meta>
</office:document-meta>
</file>