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Bekelaar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Ballast Nedam Road Specialities</text:p>
            <text:p text:style-name="common-al">Locatie: Bekelaar te Mierlo</text:p>
            <text:p text:style-name="common-al">Activiteit: MBA graven in bodem met een kwaliteit boven de interventiewaarde bodemkwaliteit</text:p>
            <text:p text:style-name="common-al">Voor: Herinrichting straat</text:p>
            <text:p text:style-name="common-al">Datum melding: 10 juni 2025</text:p>
            <text:p text:style-name="common-al">DSO verzoeknummer: 202506100044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0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2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098</meta:user-defined>
    <dc:language>nl</dc:language>
    <meta:user-defined meta:name="OVERHEIDop.locatietype/OVERHEIDop.gebiedsmarkering">Weg</meta:user-defined>
    <meta:user-defined meta:name="DC.title">Gemeente Geldrop-Mierlo, melding Besluit activiteiten leefomgeving, Bekelaar, Mier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36</meta:user-defined>
    <meta:user-defined meta:name="OVERHEIDop.GmbID/DC.identifier">gmb-2025-266236</meta:user-defined>
    <meta:user-defined meta:name="OVERHEIDop.versieInformatie"/>
  </office:meta>
</office:document-meta>
</file>