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ustketen op de locatie Tegenover Huibert Pootstraat 2 R  Heemskerk, ingekomen 13 juni 2025, DSO nummer 2025061300468, zaaknummer ODIJ-Z-25-1631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rustketen op de locatie Tegenover Huibert Pootstraat 2 R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62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rustketen op de locatie Tegenover Huibert Pootstraat 2 R  Heemskerk, ingekomen 13 juni 2025, DSO nummer 2025061300468, zaaknummer ODIJ-Z-25-163165</meta:user-defined>
    <meta:user-defined meta:name="DCTERMS.W3CDTF/DCTERMS.available">2025-06-19</meta:user-defined>
    <meta:user-defined meta:name="DCTERMS.W3CDTF/OVERHEIDop.jaargang">2025</meta:user-defined>
    <meta:user-defined meta:name="OVERHEIDop.publicationIssue">266235</meta:user-defined>
    <meta:user-defined meta:name="OVERHEIDop.GmbID/DC.identifier">gmb-2025-266235</meta:user-defined>
    <meta:user-defined meta:name="OVERHEIDop.versieInformatie"/>
  </office:meta>
</office:document-meta>
</file>