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Beachvolleybaltoernooi Hoop voor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eachvolleybaltoernooi Hoop voor Vlissingen</text:p>
            <text:p text:style-name="common-al">Naam organisator: Marnixkerk</text:p>
            <text:p text:style-name="common-al">Voor de locaties: Badstrand in Vlissingen</text:p>
            <text:p text:style-name="common-al">Korte omschrijving: Beachvolleybaltoernooi georganiseerd door de jeugd van de</text:p>
            <text:p text:style-name="common-al"> Marnixkerk in West-Souburg ten bate van Stichting Hoop voor Vlissingen</text:p>
            <text:p text:style-name="common-al">Datum melding: zaterdag 28 juni 2025 van 12:30 uur tot 17.00 uur  </text:p>
            <text:p text:style-name="last-al">Verzenddatum: 1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62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in Vlissingen. Beachvolleybaltoernooi Hoop voor Vliss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30</meta:user-defined>
    <meta:user-defined meta:name="OVERHEIDop.GmbID/DC.identifier">gmb-2025-266230</meta:user-defined>
    <meta:user-defined meta:name="OVERHEIDop.versieInformatie"/>
  </office:meta>
</office:document-meta>
</file>