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Arcadia Geluidsontheffing Bouwurk aan de Oldehoofsterkerkhof in Leeuwarden (APV-2025-03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Arcadia Geluidsontheffing Bouwurk op het Oldehoofsterkerkhof in Leeuwarden op </text:span> 19, 20, 21 juni, 3, 10, 11, 12, 17, 24 en 31 juli en 9 en 21 augustus 2025<text:span text:style-name="nadrukvet">, verzenddatum:  17-06-2025 </text:span>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622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792</meta:user-defined>
    <dc:language>nl</dc:language>
    <meta:user-defined meta:name="OVERHEIDop.locatietype/OVERHEIDop.gebiedsmarkering">Vlak</meta:user-defined>
    <meta:user-defined meta:name="DC.title">Verleende geluidsontheffing voor Arcadia Geluidsontheffing Bouwurk aan de Oldehoofsterkerkhof in Leeuwarden (APV-2025-030792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28</meta:user-defined>
    <meta:user-defined meta:name="OVERHEIDop.GmbID/DC.identifier">gmb-2025-266228</meta:user-defined>
    <meta:user-defined meta:name="OVERHEIDop.versieInformatie"/>
  </office:meta>
</office:document-meta>
</file>