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zomerfestijn en Outrageous op 25 en 26 juli 2025 aan Heerbaan/Kerkstraat te Lever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burgemeester maakt bekend dat zij een evenementenvergunning heeft verleend aan Stichting Leveroy Dance events voor het organiseren van het zomerfestijn en Outrageous.</text:p>
            <text:p text:style-name="common-al">
            <text:span text:style-name="nadrukvet">Activiteit(en):</text:span>
          </text:p>
            <text:p text:style-name="common-al">Vrijdag 25 juli 2025 van 18.00 tot 01.00 uur</text:p>
            <text:p text:style-name="common-al">Zaterdag 26 juli 2025 van 13.00 tot 01.00 uur</text:p>
            <text:p text:style-name="common-al">
            <text:span text:style-name="nadrukvet">Kenmerk:</text:span>
          </text:p>
            <text:p text:style-name="common-al">Z/25/125642 - 735131</text:p>
            <text:p text:style-name="common-al">
            <text:span text:style-name="nadrukvet">Datum bekendmaking besluit:</text:span>
          </text:p>
            <text:p text:style-name="common-al">19 juni 2025</text:p>
            <text:p text:style-name="common-al"> B<text:span text:style-name="nadrukvet">ent u het niet eens met dit besluit?</text:span></text:p>
            <text:p text:style-name="last-al">U kunt de stukken inzien binnen zes weken na de dag van publicatie, van 20 juni tot 1 augustus 2025 op afspraak bij de centrale klantenbalie. Het instellen van beroep is vanaf de dag na terinzagelegging tot 1 augustus 2025 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<text:span text:style-name="nadrukondlijn">http://loket.rechtspraak.nl/bestuursrecht</text:span></text:a>. Daarvoor moet u wel beschikken over een elektronische handtekening (DigiD). Raadpleeg deze bekendmaking op onze website. Bellen mag ook met een medewerk(st)er van het team AJBZ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622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/25/125642 - 7351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et zomerfestijn en Outrageous op 25 en 26 juli 2025 aan Heerbaan/Kerkstraat te Leveroy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27</meta:user-defined>
    <meta:user-defined meta:name="OVERHEIDop.GmbID/DC.identifier">gmb-2025-266227</meta:user-defined>
    <meta:user-defined meta:name="OVERHEIDop.versieInformatie"/>
  </office:meta>
</office:document-meta>
</file>