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Minervaweg 10, 8239 D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Minervaweg 10, 8239 DL Lelystad, het oprichten van een energie-eiland DC Anchor</text:span>
          </text:p>
            <text:p text:style-name="common-al">Wij hebben op 16 juni 2025 een aanvraag omgevingsvergunning ontvangen voor het oprichten van een energie-eiland DC Anchor, op Minervaweg 10, 8239 DL Lelystad. De aanvraag heeft dossiernummer 0995875124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16-06-2025. De gemeente neemt daarover waarschijnlijk voor 11-08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622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75124</meta:user-defined>
    <dc:language>nl</dc:language>
    <meta:user-defined meta:name="OVERHEIDop.locatietype/OVERHEIDop.gebiedsmarkering">Punt</meta:user-defined>
    <meta:user-defined meta:name="DC.title">Ontvangen aanvraag - Minervaweg 10, 8239 DL Lelysta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26</meta:user-defined>
    <meta:user-defined meta:name="OVERHEIDop.GmbID/DC.identifier">gmb-2025-266226</meta:user-defined>
    <meta:user-defined meta:name="OVERHEIDop.versieInformatie"/>
  </office:meta>
</office:document-meta>
</file>