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n Guerickestraat 83 1097P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buitenunit van een warmtepomp op het dak</text:p>
            <text:p text:style-name="common-al">Zaakadres: Von Guerickestraat 83 1097PZ Amsterdam</text:p>
            <text:p text:style-name="common-al">Datum ontvangst: 21-05-2025</text:p>
            <text:p text:style-name="common-al">Zaaknummer: Z2025-022045</text:p>
            <text:p text:style-name="common-al">DSO-nummer: 202505210090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6221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22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22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22045</meta:user-defined>
    <meta:user-defined meta:name="DCTERMS.abstract">plaatsen van een buitenunit van een warmtepomp op het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n Guerickestraat 83 1097PZ Amsterdam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221</meta:user-defined>
    <meta:user-defined meta:name="OVERHEIDop.GmbID/DC.identifier">gmb-2025-266221</meta:user-defined>
    <meta:user-defined meta:name="OVERHEIDop.versieInformatie"/>
  </office:meta>
</office:document-meta>
</file>