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mbt aanvraag omgevingsvergunning Heicop 29a, 3628 AD Kockengen (KKG00 E 137) - Bouwbrug wijziging naar permanente brug Kockengen </text:p>
      <text:section text:name="zakelijke-mededeling_id1-3-2" text:style-name="zakelijke-mededeling">
        <text:section text:name="zakelijke-mededeling-tekst_id1-3-2-1" text:style-name="zakelijke-mededeling-tekst">
          <text:section text:name="tekst_id1-3-2-1-1" text:style-name="tekst">
            <text:p text:style-name="common-al">Datum: 20 januari 2025</text:p>
            <text:p text:style-name="common-al">Zaaknummer: Z2023-00001121</text:p>
            <text:p text:style-name="common-al"> Gemeente Stichtse Vecht - ontwerpbesluit omgevingsvergunning Het wijziging van de tijdelijke brug naar een permanente brug op de locatie kadastraal bekend als gemeente Kockengen perceel KKG00, sectie E, nummer 137, behorende bij Heicop 29a in Kockengen. Deze aanvraag is geregistreerd onder het zaaknummer <text:span text:style-name="nadrukcur">Z2023-00001121</text:span>.</text:p>
            <text:p text:style-name="common-al">Burgemeester en wethouders van gemeente Stichtse Vecht maken bekend dat vanaf 21 januari 2025 tot en met 4 maart 2025 het ontwerpbesluit omgevingsvergunning Het wijziging van de tijdelijke brug naar een permanente brug op de locatie kadastraal bekend als gemeente Kockengen perceel KKG00, sectie E, nummer 137, behorende bij Heicop 29a in Kockengen. Ter inzage ligt.</text:p>
            <text:p text:style-name="common-al">
            <text:span text:style-name="nadrukvet">Inzien</text:span>
          </text:p>
            <text:p text:style-name="common-al">U kunt het ontwerpbesluit met zaaknummer Z2023-00001121 vanaf 21 januari 2025 tot en met 4 maart 2025 na afspraak (14 0346) inzien bij het Omgevingsloket van de gemeente Stichtse Vecht, Endelhovenlaan 1 in Maarssen (maandag t/m vrijdag van 8:30 tot 17:00 uur). Voor vragen kunt u contact opnemen met de heer N. Abbas (14 0346).</text:p>
            <text:p text:style-name="common-al">
            <text:span text:style-name="nadrukvet">Reageren</text:span>
          </text:p>
            <text:p text:style-name="last-al">Belanghebbenden kunnen vanaf 21 januari 2025 gedurende zes weken schriftelijk (geen e-mail) of mondeling een zienswijze kenbaar maken. Uw schriftelijke zienswijze richt u aan Burgemeester en wethouders van de gemeente Stichtse Vecht, Postbus 1212, 3600 BE Maarssen. Voor een mondelinge zienswijze neemt u contact op met de heer N. Abba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1</meta:user-defined>
    <meta:user-defined meta:name="DCTERMS.abstract">Betreft: Ontwerpbesluit op locatie Heicop 29a, 3628 AD Kockengen (KKG00 E 137)</meta:user-defined>
    <dc:language>nl</dc:language>
    <meta:user-defined meta:name="OVERHEIDop.locatietype/OVERHEIDop.gebiedsmarkering">Punt</meta:user-defined>
    <meta:user-defined meta:name="DC.title">Gemeente Stichtse Vecht - Ontwerpbesluit mbt aanvraag omgevingsvergunning Heicop 29a, 3628 AD Kockengen (KKG00 E 137) - Bouwbrug wijziging naar permanente brug Kockengen</meta:user-defined>
    <meta:user-defined meta:name="OVERHEIDop.datumEindeReactietermijn">2025-03-05</meta:user-defined>
    <meta:user-defined meta:name="OVERHEIDop.terinzageleggingBG">https://jeleefomgeving.nl/inzien/823214527/76f21ae2-d730-11ef-a33f-0050560122a3</meta:user-defined>
    <meta:user-defined meta:name="DCTERMS.W3CDTF/DCTERMS.available">2025-01-22</meta:user-defined>
    <meta:user-defined meta:name="DCTERMS.W3CDTF/OVERHEIDop.jaargang">2025</meta:user-defined>
    <meta:user-defined meta:name="OVERHEIDop.publicationIssue">26622</meta:user-defined>
    <meta:user-defined meta:name="OVERHEIDop.GmbID/DC.identifier">gmb-2025-26622</meta:user-defined>
    <meta:user-defined meta:name="OVERHEIDop.versieInformatie"/>
  </office:meta>
</office:document-meta>
</file>