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kozijnen aan Stroband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50340</text:p>
            <text:p text:style-name="common-al">Voor : veranderen kozijnen </text:p>
            <text:p text:style-name="common-al">Locatie : Stroband 8, (3962 TE) Wijk bij Duurstede</text:p>
            <text:p text:style-name="common-al">Datum verzonden : 05-06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</text:p>
            <text:p text:style-name="common-al">De schorsing moet wel spoedeisend zijn. 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2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62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340</meta:user-defined>
    <dc:language>nl</dc:language>
    <meta:user-defined meta:name="OVERHEIDop.locatietype/OVERHEIDop.gebiedsmarkering">Adres</meta:user-defined>
    <meta:user-defined meta:name="DC.title">Toestemming voor het veranderen van de kozijnen aan Stroband 8 te Wijk bij Duurste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17</meta:user-defined>
    <meta:user-defined meta:name="OVERHEIDop.GmbID/DC.identifier">gmb-2025-266217</meta:user-defined>
    <meta:user-defined meta:name="OVERHEIDop.versieInformatie"/>
  </office:meta>
</office:document-meta>
</file>