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5 juli 2025 tot en met 3 augustus 2025 en 24 oktober 2025 aan de Tennisvereniging Sluis I in Sloot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ennisvereniging Sluis I wegens Open Sluistoernooi op 25 juli 2025 tot en met 3 augustus 2025 </text:p>
            <text:p text:style-name="common-al">tot 02:00 uur. Op 24 oktober 2025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2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53532</meta:user-defined>
    <dc:language>nl</dc:language>
    <meta:user-defined meta:name="OVERHEIDop.locatietype/OVERHEIDop.gebiedsmarkering">Adres</meta:user-defined>
    <meta:user-defined meta:name="DC.title">Hollands Kroon Verleende ontheffing sluitingstijdstip op 25 juli 2025 tot en met 3 augustus 2025 en 24 oktober 2025 aan de Tennisvereniging Sluis I in Slootdorp</meta:user-defined>
    <meta:user-defined meta:name="DCTERMS.W3CDTF/DCTERMS.available">2025-06-20</meta:user-defined>
    <meta:user-defined meta:name="DCTERMS.W3CDTF/OVERHEIDop.jaargang">2025</meta:user-defined>
    <meta:user-defined meta:name="OVERHEIDop.publicationIssue">266213</meta:user-defined>
    <meta:user-defined meta:name="OVERHEIDop.GmbID/DC.identifier">gmb-2025-266213</meta:user-defined>
    <meta:user-defined meta:name="OVERHEIDop.versieInformatie"/>
  </office:meta>
</office:document-meta>
</file>