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plaatsen van reclame - Modemweg 29 t/m 35, 3821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reclame op het perceel Modemweg 29 t/m 35, 3821 BS Amersfoort</text:span>
          </text:p>
            <text:p text:style-name="common-al">De Gemeente Amersfoort heeft op 12-06-2025 een aanvraag voor een omgevingsvergunning ontvangen voor het plaatsen van reclame op het perceel Modemweg 29 t/m 35, 3821 BS Amersfoort, met kenmerk CLZ-0002602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08-2025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621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1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1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26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en aanvraag omgevingsvergunning  - het plaatsen van reclame - Modemweg 29 t/m 35, 3821 B</meta:user-defined>
    <meta:user-defined meta:name="DCTERMS.W3CDTF/DCTERMS.available">2025-06-19</meta:user-defined>
    <meta:user-defined meta:name="DCTERMS.W3CDTF/OVERHEIDop.jaargang">2025</meta:user-defined>
    <meta:user-defined meta:name="OVERHEIDop.publicationIssue">266211</meta:user-defined>
    <meta:user-defined meta:name="OVERHEIDop.GmbID/DC.identifier">gmb-2025-266211</meta:user-defined>
    <meta:user-defined meta:name="OVERHEIDop.versieInformatie"/>
  </office:meta>
</office:document-meta>
</file>