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ystraat 127-137, 2593 VV 's-Gravenhage, Maystraat 129, 2593 VV 's-Gravenhage, Maystraat 131, 2593 VV 's-Gravenhage, Maystraat 133, 2593 VV 's-Gravenhage, May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Maystraat 127, 129, 131, 133, 135 en 137 door het vervangen van de kozijnen</text:p>
            <text:p text:style-name="common-al"/>
            <text:p text:style-name="common-al">Ons kenmerk: VTH2025-218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ystraat 127, 2593 VV 's-Gravenhage, Maystraat 129, 2593 VV 's-Gravenhage, Maystraat 131, 2593 VV 's-Gravenhage, Maystraat 133, 2593 VV 's-Gravenhage, Maystraat 135, 2593 VV 's-Gravenhage, Maystraat 137, 2593 VV 's-Gravenhage</text:p>
            <text:p text:style-name="common-al">
            
          </text:p>
            <text:p text:style-name="common-al">
            <text:span text:style-name="nadrukvet">
              <text:span text:style-name="nadrukcur">Datum bekendmaking besluit:</text:span>
            </text:span>
          </text:p>
            <text:p text:style-name="common-al">17-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2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94</meta:user-defined>
    <meta:user-defined meta:name="DCTERMS.abstract">het veranderen van de gevel van de woningen Maystraat 127, 129, 131, 133, 135 en 137 door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aystraat 127-137, 2593 VV 's-Gravenhage, Maystraat 129, 2593 VV 's-Gravenhage, Maystraat 131, 2593 VV 's-Gravenhage, Maystraat 133, 2593 VV 's-Gravenhage, Mays</meta:user-defined>
    <meta:user-defined meta:name="DCTERMS.W3CDTF/DCTERMS.available">2025-06-19</meta:user-defined>
    <meta:user-defined meta:name="DCTERMS.W3CDTF/OVERHEIDop.jaargang">2025</meta:user-defined>
    <meta:user-defined meta:name="OVERHEIDop.publicationIssue">266209</meta:user-defined>
    <meta:user-defined meta:name="OVERHEIDop.GmbID/DC.identifier">gmb-2025-266209</meta:user-defined>
    <meta:user-defined meta:name="OVERHEIDop.versieInformatie"/>
  </office:meta>
</office:document-meta>
</file>