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gevels aan Eindhovenseweg 26 5524AR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renoveren van de gevels aan Eindhovenseweg 26 5524AR Steensel. Het kenmerk van de gemeente voor deze zaak is 0770695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06-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6620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0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20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6959</meta:user-defined>
    <meta:user-defined meta:name="DCTERMS.abstract">renoveren van de gevel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enoveren van de gevels aan Eindhovenseweg 26 5524AR Steensel</meta:user-defined>
    <meta:user-defined meta:name="DCTERMS.W3CDTF/DCTERMS.available">2025-06-19</meta:user-defined>
    <meta:user-defined meta:name="DCTERMS.W3CDTF/OVERHEIDop.jaargang">2025</meta:user-defined>
    <meta:user-defined meta:name="OVERHEIDop.publicationIssue">266207</meta:user-defined>
    <meta:user-defined meta:name="OVERHEIDop.GmbID/DC.identifier">gmb-2025-266207</meta:user-defined>
    <meta:user-defined meta:name="OVERHEIDop.versieInformatie"/>
  </office:meta>
</office:document-meta>
</file>