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Berken (kavel 12)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Gemeente Gemert-Bakel</text:p>
            <text:p text:style-name="common-al">Locatie: Berken, Milheeze</text:p>
            <text:p text:style-name="common-al">Activiteit: MBA saneren van de bodem</text:p>
            <text:p text:style-name="common-al">Voor: nieuwbouw van grondgebonden woningen</text:p>
            <text:p text:style-name="common-al">Datum melding: 6 juni 2025</text:p>
            <text:p text:style-name="common-al">DSO verzoeknummer: 202506060148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0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2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069</meta:user-defined>
    <dc:language>nl</dc:language>
    <meta:user-defined meta:name="OVERHEIDop.locatietype/OVERHEIDop.gebiedsmarkering">Weg</meta:user-defined>
    <meta:user-defined meta:name="DC.title">Gemeente Gemert-Bakel, melding Besluit activiteiten leefomgeving, Berken (kavel 12), Milheez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00</meta:user-defined>
    <meta:user-defined meta:name="OVERHEIDop.GmbID/DC.identifier">gmb-2025-266200</meta:user-defined>
    <meta:user-defined meta:name="OVERHEIDop.versieInformatie"/>
  </office:meta>
</office:document-meta>
</file>