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kapel op het voordakvlak van de woning op de locatie Pieter Breughelstraat 15 te Heemskerk, verzonden 17 juni 2025, DSO nummer 2025031202330, zaaknummer ODIJ-Z-25-15789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realiseren van een dakkapel op het voordakvlak van de woning op de locatie Pieter Breughelstraat 15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66194</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194</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194</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dakkapel op het voordakvlak van de woning op de locatie Pieter Breughelstraat 15 te Heemskerk, verzonden 17 juni 2025, DSO nummer 2025031202330, zaaknummer ODIJ-Z-25-157893</meta:user-defined>
    <meta:user-defined meta:name="DCTERMS.W3CDTF/DCTERMS.available">2025-06-19</meta:user-defined>
    <meta:user-defined meta:name="DCTERMS.W3CDTF/OVERHEIDop.jaargang">2025</meta:user-defined>
    <meta:user-defined meta:name="OVERHEIDop.publicationIssue">266194</meta:user-defined>
    <meta:user-defined meta:name="OVERHEIDop.GmbID/DC.identifier">gmb-2025-266194</meta:user-defined>
    <meta:user-defined meta:name="OVERHEIDop.versieInformatie"/>
  </office:meta>
</office:document-meta>
</file>