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 Programma Natuur, Landschap en Biodiversite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Sint-Michielsgestel maken bekend dat op basis van het collegebesluit van 10 juni 2025 het Programma Natuur, Landschap en Biodiversiteit Sint-Michielsgestel op basis van de wet Algemene wet bestuursrecht (Awb) met ingang van maandag 23 juni 2025 gedurende 6 weken, dus tot en met 4 augustus 2025, ter inzage ligt. </text:span> <text:span text:style-name="artikel_kop_label">Waar gaat het programma over? </text:span> </text:p>
            <text:p text:style-name="al"/>
            <text:p text:style-name="al">
            <text:span text:style-name="nadrukvet">Waar gaat het programma over?</text:span>
          </text:p>
            <text:p text:style-name="al">Met de vaststelling van de Omgevingsvisie op 3 oktober 2024 zijn de oude structuurvisies vervangen door de Omgevingsvisie 2040, ‘Dorps en groen wonen met de stad dichtbij!’. Deze omgevingsvisie geeft aan hoe de gemeente Sint-Michielsgestel de totale fysieke leefomgeving voor een lange periode wil inrichten, waarbij gekeken wordt naar bouwen, mobiliteit, gezondheid, water, bodem, landschappen, natuur en erfgoed. Vanuit de omgevingsvisie worden programma’s uitgewerkt om tot uitvoering van de ambities en visie te komen, waaronder voorliggend programma. De omgevingsvisie is leidend en biedt kaders voor het Programma Natuur, Landschap en Biodiversiteit.</text:p>
            <text:p text:style-name="al"/>
            <text:p text:style-name="al">Het voorliggende Programma Natuur, Landschap en Biodiversiteit is een uitwerking van de visie, ambities en uitgangspunten, die relevant zijn voor natuur, landschap en biodiversiteit, uit de omgevingsvisie van de gemeente Sint-Michielsgestel. </text:p>
            <text:p text:style-name="al"/>
            <text:p text:style-name="al">De gemeente Sint-Michielsgestel ontvangt momenteel van de provincie een stimuleringsbijdrage bij elke Ruimte-voor-Ruimte-titel die in de gemeente wordt gerealiseerd. Zoals afgesproken, zet de gemeente deze middelen vervolgens in voor kwaliteitsverbetering in het buitengebied. In de uitvoeringsagenda als onderdeel van het Programma Natuur, Landschap &amp; Biodiversiteit zijn projecten opgenomen waaraan deze middelen de komende jaren besteed worden. Hiermee wordt de inzet van deze middelen tevens verantwoord. </text:p>
            <text:p text:style-name="al"/>
            <text:p text:style-name="al">In het proces van het opstellen van het programma zijn diverse participatiemomenten geweest met stakeholders en inwoners, waarin kennis en uitdagingen zijn gedeeld. Tijdens dit proces is er altijd gecommuniceerd, dat het programma ter inzage gelegd zou worden, hoewel dit op basis van de Algemene wet bestuursrecht (Awb) niet verplicht is. Door hier toch voor te kiezen geven we iedereen de mogelijkheid kennis te nemen van de inhoud en om een zienswijze in te dienen. </text:p>
            <text:p text:style-name="al"/>
            <text:p text:style-name="al">
            <text:span text:style-name="nadrukvet">Terinzagelegging</text:span>
          </text:p>
            <text:p text:style-name="al">Het Programma Natuur, Landschap en Biodiversiteit is vanaf 23 juni 2025 t/m 4 augustus 2025 digitaal te bekijken op https://praatmee.sint-michielsgestel.nl/.</text:p>
            <text:p text:style-name="al">Het Ontwerpprogramma met bijbehorende stukken kunt u ook op de website <text:a xlink:href="https://omgevingswet.overheid.nl/regels-op-de-kaart/" xlink:type="simple">https://omgevingswet.overheid.nl/regels-op-de-kaart/</text:a>  raadplegen. Ga daarna naar ‘Document zoeken’ en vul dan in: programma natuur landschap en biodiversiteit Sint-Michielsgestel. </text:p>
            <text:p text:style-name="al">U kunt ook op het gemeentehuis bij de balie, Meanderplein 1, een papieren versie inzien. Kijk op de website <text:a xlink:href="http://www.sint-michielsgestel.nl" xlink:type="simple">www.sint-michielsgestel.nl</text:a> voor de openingstijden. </text:p>
            <text:p text:style-name="al"/>
            <text:p text:style-name="al">
            <text:span text:style-name="nadrukvet">Uw reactie</text:span>
          </text:p>
            <text:p text:style-name="al">Eenieder kan gedurende de zienswijzetermijn een schriftelijk reactie richten aan het college van burgemeester en wethouders van Sint-Michielsgestel, onder vermelding van “zienswijze PNLB” in het onderwerp. Dit kan per brief worden verstuurd via Postbus 10000, 5270 GA Sint-Michielsgestel of via e-mail bericht worden verstuurd aan PNLB@MijnGemeenteDichtbij.nl. </text:p>
            <text:p text:style-name="al">Een mondelinge zienswijze is ook mogelijk. Daarvoor moet u een afspraak maken met de behandelend ambtenaar. Dit kan telefonisch via 0411- 553 52 83 of door een mail te sturen naar PNLB@MijnGemeenteDichtbij.nl. </text:p>
            <text:p text:style-name="al"/>
            <text:p text:style-name="al">
            <text:span text:style-name="nadrukvet">Vervolgprocedure</text:span>
          </text:p>
            <text:p text:style-name="al">Na afloop van de zienswijzetermijn worden alle zienswijzen verwerkt in een Nota van Zienswijzen. In deze Nota wordt aangegeven of en in hoeverre deze zienswijzen tot wijzigingen hebben geleid. Vervolgens zal het college, na de zomer, het programma aan de gemeenteraad presenteren en aanbieden voor wensen en bedenkingen. Het programma wordt na behandeling in de raad door het college, eventueel met wijzigingen op basis van aangenomen moties, vastgesteld. Deze definitieve besluitvorming over het programma wordt ook weer bekend gemaakt </text:p>
            <text:p text:style-name="al"/>
            <text:p text:style-name="al">
            <text:span text:style-name="nadrukvet">Informatie</text:span>
          </text:p>
            <text:p text:style-name="al">Voor meer informatie kunt u contact opnemen met de gemeente 073 – 553 11 11. </text:p>
            <text:p text:style-name="al">Burgemeester en wethouders van Sint-Michielsgestel</text:p>
            <text:p text:style-name="al">19 jun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61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Natuur en milieu | Organisatie en beleid</meta:user-defined>
    <meta:user-defined meta:name="OVERHEIDop.referentienummer">N.v.t.</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Sint-Michielsgestel – Programma Natuur, Landschap en Biodiversiteit</meta:user-defined>
    <meta:user-defined meta:name="DCTERMS.W3CDTF/DCTERMS.available">2025-06-19</meta:user-defined>
    <meta:user-defined meta:name="DCTERMS.W3CDTF/OVERHEIDop.jaargang">2025</meta:user-defined>
    <meta:user-defined meta:name="OVERHEIDop.publicationIssue">266188</meta:user-defined>
    <meta:user-defined meta:name="OVERHEIDop.GmbID/DC.identifier">gmb-2025-266188</meta:user-defined>
    <meta:user-defined meta:name="OVERHEIDop.versieInformatie"/>
  </office:meta>
</office:document-meta>
</file>