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Overzicht Tilburgse graven beschermd bijzondere status Molukse oud-KNIL-militairen </text:p>
      <text:section text:name="zakelijke-mededeling_id1-3-2" text:style-name="zakelijke-mededeling">
        <text:section text:name="zakelijke-mededeling-tekst_id1-3-2-1" text:style-name="zakelijke-mededeling-tekst">
          <text:section text:name="tekst_id1-3-2-1-1" text:style-name="tekst">
            <text:p text:style-name="common-al">Het college:</text:p>
            <text:list text:style-name="id1-3-2-1-1-2">
              <text:list-item text:style-override="id1-3-2-1-1-2-1">
                <text:number>1.</text:number>
                <text:p text:style-name="al">stelt het bijgevoegde ‘Overzicht Tilburgse graven beschermd bijzondere status Molukse oud-KNIL-militairen’ vast;</text:p>
              </text:list-item>
              <text:list-item text:style-override="id1-3-2-1-1-2-2">
                <text:number>2.</text:number>
                <text:p text:style-name="al">stelt op basis van artikel 14 van de Beheersverordening gemeentelijke begraafplaats 2025 een beschermd bijzondere status vast voor onbepaalde tijd voor alle graven die zijn en worden opgenomen in het ‘Overzicht Tilburgse graven beschermd bijzondere status Molukse oud-KNIL-militairen’ e.v.;</text:p>
              </text:list-item>
              <text:list-item text:style-override="id1-3-2-1-1-2-3">
                <text:number>3.</text:number>
                <text:p text:style-name="al">hanteert in dit kader de conceptovereenkomst ‘Overschrijving grafrecht gemeente Tilburg’ voor graven waarbij de grafrechten voor Molukse graven met een beschermd bijzondere status worden overgenomen;</text:p>
              </text:list-item>
              <text:list-item text:style-override="id1-3-2-1-1-2-4">
                <text:number>4.</text:number>
                <text:p text:style-name="al">verleent een mandaat te aan het afdelingshoofd Ruimtelijke Uitvoering om op basis van artikel 14 van de Beheersverordening gemeentelijke begraafplaats 2025 e.v. voor aanvragen die hierna nog worden ingediend, te besluiten of voor een graf een beschermd bijzondere status kan worden vastgesteld;</text:p>
              </text:list-item>
              <text:list-item text:style-override="id1-3-2-1-1-2-5">
                <text:number>5.</text:number>
                <text:p text:style-name="al">verleent een mandaat aan het afdelingshoofd Ruimtelijke Uitvoering om aan het ‘Overzicht Tilburgse graven beschermd bijzondere status Molukse oud-KNIL-militairen’ graven toe te voegen waarvoor een beschermd bijzondere status wordt vastgesteld en daarmee het overzicht te actualiseren;</text:p>
              </text:list-item>
              <text:list-item text:style-override="id1-3-2-1-1-2-6">
                <text:number>6.</text:number>
                <text:p text:style-name="al">informeert de raad over dit besluit met bijgevoegde raadsbrief.</text:p>
              </text:list-item>
            </text:list>
            <text:p text:style-name="common-al">Op alfabetische volgorde van de familienaam van de eerste generatie Molukse oud-KNIL-militair<text:note text:id="noot_id1-3-2-1-1-3-1" text:note-class="footnote"><text:note-citation text:label=" 1 "> 1 </text:note-citation><text:note-body><text:p text:style-name="noot.al"><text:span text:style-name="nadrukcur">In dit overzicht is de meisjesnaam van de echtgenote gehanteerd. Waar van toepassing kan daar ook de familienaam van de echtgenoot met een verbindingsstreepje gekoppeld aan de meisjesnaam gelezen worden.</text:span></text:p></text:note-body></text:note></text:p>
            <text:list text:style-name="id1-3-2-1-1-4">
              <text:list-item text:style-override="id1-3-2-1-1-4-1">
                <text:number>1.</text:number>
                <text:p text:style-name="al">
                <text:span text:style-name="nadrukvet">Barends, </text:span>
                <text:span text:style-name="nadrukvet">Johozua</text:span>
                <text:span text:style-name="nadrukvet"> Nathan</text:span>, geboren op 6 november 1926, overleden op 24 augustus 1975 en ter ruste gelegd op de Centrale Begraafplaats West te Tilburg (grafnummer 20400109 </text:p>
              </text:list-item>
              <text:list-item text:style-override="id1-3-2-1-1-4-2">
                <text:number>2.</text:number>
                <text:p text:style-name="al">
                <text:span text:style-name="nadrukvet">De </text:span>
                <text:span text:style-name="nadrukvet">Fretes</text:span>
                <text:span text:style-name="nadrukvet">, </text:span>
                <text:span text:style-name="nadrukvet">Marthin</text:span>, geboren op 19 januari 1928, overleden op 3 mei 2018 en ter ruste gelegd op de Centrale Begraafplaats West te Tilburg (grafnummer 20400349)</text:p>
              </text:list-item>
              <text:list-item text:style-override="id1-3-2-1-1-4-3">
                <text:number>3.</text:number>
                <text:p text:style-name="al">
                <text:span text:style-name="nadrukvet">Pattikawa</text:span>
                <text:span text:style-name="nadrukvet">, Dina </text:span>
                <text:span text:style-name="nadrukvet">Hana</text:span>
                <text:span text:style-name="nadrukvet">, echtgenote van </text:span>
                <text:span text:style-name="nadrukvet">Marthin</text:span>
                <text:span text:style-name="nadrukvet"> De </text:span>
                <text:span text:style-name="nadrukvet">Fretes</text:span> (geboren op 19 januari 1928), geboren op 6 december 1931, overleden op 2 februari 2012 en ter ruste gelegd in hetzelfde graf als haar echtgenoot op de Centrale Begraafplaats West te Tilburg (grafnummer 20400349)</text:p>
              </text:list-item>
              <text:list-item text:style-override="id1-3-2-1-1-4-4">
                <text:number>4.</text:number>
                <text:p text:style-name="al">
                <text:span text:style-name="nadrukvet">Haumahu</text:span>
                <text:span text:style-name="nadrukvet">, Cornelis</text:span>, geboren op 26 juli 1920, overleden op 23 mei 2012 en ter ruste gelegd op de Centrale Begraafplaats West te Tilburg (grafnummer 20400361)</text:p>
              </text:list-item>
              <text:list-item text:style-override="id1-3-2-1-1-4-5">
                <text:number>5.</text:number>
                <text:p text:style-name="al">
                <text:span text:style-name="nadrukvet">Pattikawa</text:span>
                <text:span text:style-name="nadrukvet">, </text:span>
                <text:span text:style-name="nadrukvet">Corlina</text:span>
                <text:span text:style-name="nadrukvet">, echtgenote van Cornelis </text:span>
                <text:span text:style-name="nadrukvet">Haumahu</text:span> (geboren op 26 juli 1920), geboren op 14 februari 1932, overleden op 11 november 2012 en ter ruste gelegd in hetzelfde graf als haar echtgenoot op de Centrale Begraafplaats West te Tilburg (grafnummer 20400361) </text:p>
              </text:list-item>
              <text:list-item text:style-override="id1-3-2-1-1-4-6">
                <text:number>6.</text:number>
                <text:p text:style-name="al">
                <text:span text:style-name="nadrukvet">Laisina, Jeremias,</text:span> geboren op 20 december 1904, overleden op 11 april 1975 en ter ruste gelegd op de Centrale Begraafplaats West te Tilburg (grafnummer 21000093)</text:p>
              </text:list-item>
              <text:list-item text:style-override="id1-3-2-1-1-4-7">
                <text:number>7.</text:number>
                <text:p text:style-name="al">
                <text:span text:style-name="nadrukvet">Siahaya</text:span>
                <text:span text:style-name="nadrukvet">, </text:span>
                <text:span text:style-name="nadrukvet">Josephin</text:span>
                <text:span text:style-name="nadrukvet"> A., echtgenote van Jeremias Laisina </text:span>(geboren op 20 december 1904), geboren op 14 januari 1916, overleden op 12 maart 1996 en ter ruste gelegd in hetzelfde graf als haar echtgenoot op de Centrale Begraafplaats West te Tilburg (grafnummer 21000093)</text:p>
              </text:list-item>
              <text:list-item text:style-override="id1-3-2-1-1-4-8">
                <text:number>8.</text:number>
                <text:p text:style-name="al">
                <text:span text:style-name="nadrukvet">Latumahina</text:span>
                <text:span text:style-name="nadrukvet">, Isaak, </text:span>geboren op 1 juli 1924, overleden op 23 juli 2003 en ter ruste gelegd op de Centrale Begraafplaats West te Tilburg (grafnummer 21000337)</text:p>
              </text:list-item>
              <text:list-item text:style-override="id1-3-2-1-1-4-9">
                <text:number>9.</text:number>
                <text:p text:style-name="al">
                <text:span text:style-name="nadrukvet">Sahusilawane</text:span>
                <text:span text:style-name="nadrukvet">, </text:span>
                <text:span text:style-name="nadrukvet">Derika</text:span>
                <text:span text:style-name="nadrukvet">, echtgenote van Isaak </text:span>
                <text:span text:style-name="nadrukvet">Latumahina</text:span> (geboren op 1 juli 1924)<text:span text:style-name="nadrukvet">, </text:span>geboren op 18 november 1928, overleden op 2 oktober 1993 en ter ruste gelegd in hetzelfde graf als haar echtgenoot op de Centrale Begraafplaats West te Tilburg (grafnummer 21000337)</text:p>
              </text:list-item>
              <text:list-item text:style-override="id1-3-2-1-1-4-10">
                <text:number>10.</text:number>
                <text:p text:style-name="al">
                <text:span text:style-name="nadrukvet">Lesteluhu</text:span>
                <text:span text:style-name="nadrukvet">, Salim</text:span>, geboren op 15 juli 1915, overleden op 1 december 1997 en ter ruste gelegd op de Centrale Begraafplaats West te Tilburg (grafnummer 30400021)</text:p>
              </text:list-item>
              <text:list-item text:style-override="id1-3-2-1-1-4-11">
                <text:number>11</text:number>
                <text:p text:style-name="al">
                <text:span text:style-name="nadrukvet">Tuasalamony</text:span>
                <text:span text:style-name="nadrukvet">, </text:span>
                <text:span text:style-name="nadrukvet">Hadjidja</text:span>
                <text:span text:style-name="nadrukvet">, echtgenote van Salim </text:span>
                <text:span text:style-name="nadrukvet">Lesteluhu</text:span> (geboren op 15 juli 1915), geboren op 10 juni 1923, overleden op 6 februari 2008 en ter ruste gelegd op de Centrale Begraafplaats West te Tilburg (grafnummer 30400094)</text:p>
              </text:list-item>
              <text:list-item text:style-override="id1-3-2-1-1-4-12">
                <text:number>12</text:number>
                <text:p text:style-name="al">
                <text:span text:style-name="nadrukvet">Maelissa</text:span>
                <text:span text:style-name="nadrukvet">, David </text:span>
                <text:span text:style-name="nadrukvet">Dominggus</text:span>, geboren op 11 december 1928, overleden op 9 februari 1972 en ter ruste gelegd op de Centrale Begraafplaats West te Tilburg (grafnummer 20400076)</text:p>
              </text:list-item>
              <text:list-item text:style-override="id1-3-2-1-1-4-13">
                <text:number>13</text:number>
                <text:p text:style-name="al">
                <text:span text:style-name="nadrukvet">Pietersz</text:span>
                <text:span text:style-name="nadrukvet">, Leonora T.C.J, echtgenote van David </text:span>
                <text:span text:style-name="nadrukvet">Dominggus</text:span>
                <text:span text:style-name="nadrukvet">Maelissa</text:span> (geboren op 11 december 1928), geboren op 26 mei 1931, overleden op 7 oktober 1993 en ter ruste gelegd in hetzelfde graf als haar echtgenoot op de Centrale Begraafplaats West te Tilburg (grafnummer 20400076)</text:p>
              </text:list-item>
              <text:list-item text:style-override="id1-3-2-1-1-4-14">
                <text:number>14</text:number>
                <text:p text:style-name="al">
                <text:span text:style-name="nadrukvet">Saija</text:span>
                <text:span text:style-name="nadrukvet">, Jozef Frederik</text:span>, geboren op 2 augustus 1917, overleden op 28 juni 1991 en ter ruste gelegd op de Centrale Begraafplaats West te Tilburg (grafnummer 21000313)</text:p>
              </text:list-item>
              <text:list-item text:style-override="id1-3-2-1-1-4-15">
                <text:number>15</text:number>
                <text:p text:style-name="al">
                <text:span text:style-name="nadrukvet">Malawau</text:span>
                <text:span text:style-name="nadrukvet">, </text:span>
                <text:span text:style-name="nadrukvet">Nenpatty</text:span>, <text:span text:style-name="nadrukvet">echtgenote van Jozef Frederik </text:span><text:span text:style-name="nadrukvet">Saija</text:span> (geboren op 2 augustus 1917), geboren op 6 januari 1910, overleden op 7 september 1999 en ter ruste gelegd op de Centrale Begraafplaats West te Tilburg (grafnummer 21000313)</text:p>
              </text:list-item>
              <text:list-item text:style-override="id1-3-2-1-1-4-16">
                <text:number>16</text:number>
                <text:p text:style-name="al">
                <text:span text:style-name="nadrukvet">Souhoka</text:span>
                <text:span text:style-name="nadrukvet">, Margaretha, echtgenote van J. </text:span>
                <text:span text:style-name="nadrukvet">Manuhutu</text:span> (geboren op 8 juli 1920), geboren op 31 januari 1923, overleden op 6 november 1990 en ter ruste gelegd op de Centrale Begraafplaats West te Tilburg (grafnummer 21000302)</text:p>
              </text:list-item>
              <text:list-item text:style-override="id1-3-2-1-1-4-17">
                <text:number>17</text:number>
                <text:p text:style-name="al">
                <text:span text:style-name="nadrukvet">Maspaitella</text:span>
                <text:span text:style-name="nadrukvet">, Albert Hendrik</text:span>, geboren op 15 oktober 1930, overleden op 9 december 2010 en ter ruste gelegd op de Centrale Begraafplaats West te Tilburg (grafnummer 20400228)</text:p>
              </text:list-item>
              <text:list-item text:style-override="id1-3-2-1-1-4-18">
                <text:number>18</text:number>
                <text:p text:style-name="al">
                <text:span text:style-name="nadrukvet">Malawau</text:span>
                <text:span text:style-name="nadrukvet">, Johanna </text:span>
                <text:span text:style-name="nadrukvet">Josina</text:span>
                <text:span text:style-name="nadrukvet">, echtgenote van Albert Hendrik </text:span>
                <text:span text:style-name="nadrukvet">Maspaitella</text:span> (geboren op 15 oktober 1930), geboren op 16 januari 1935, overleden op 22 oktober 2000 en ter ruste gelegd in hetzelfde graf als haar echtgenoot op de Centrale Begraafplaats West te Tilburg (grafnummer 20400228)</text:p>
              </text:list-item>
              <text:list-item text:style-override="id1-3-2-1-1-4-19">
                <text:number>19</text:number>
                <text:p text:style-name="al">
                <text:span text:style-name="nadrukvet">Matitaputty</text:span>
                <text:span text:style-name="nadrukvet">, Matthijs</text:span>, geboren op 29 februari 1904, overleden op 20 augustus 1979 en ter ruste gelegd op de Centrale Begraafplaats West te Tilburg (grafnummer 21000149)</text:p>
              </text:list-item>
              <text:list-item text:style-override="id1-3-2-1-1-4-20">
                <text:number>20</text:number>
                <text:p text:style-name="al">
                <text:span text:style-name="nadrukvet">Pupella</text:span>
                <text:span text:style-name="nadrukvet">, </text:span>
                <text:span text:style-name="nadrukvet">Penina</text:span>
                <text:span text:style-name="nadrukvet">, echtgenote van echtgenote van Matthijs </text:span>
                <text:span text:style-name="nadrukvet">Mattiaputty</text:span> (geboren op 29 februari 1904)<text:span text:style-name="nadrukvet">,</text:span> geboren op 26 juli 1906, overleden op 24 oktober 1958 en ter ruste gelegd in hetzelfde graf als haar echtgenoot op de Centrale Begraafplaats West te Tilburg (grafnummer 21000149)</text:p>
              </text:list-item>
              <text:list-item text:style-override="id1-3-2-1-1-4-21">
                <text:number>21</text:number>
                <text:p text:style-name="al">
                <text:span text:style-name="nadrukvet">Mual</text:span>
                <text:span text:style-name="nadrukvet">, Paulus,</text:span> geboren op 17 september 1912, overleden op 1 november 1978 en ter ruste gelegd op de Centrale Begraafplaats West te Tilburg (grafnummer 20300015)</text:p>
              </text:list-item>
              <text:list-item text:style-override="id1-3-2-1-1-4-22">
                <text:number>22</text:number>
                <text:p text:style-name="al">
                <text:span text:style-name="nadrukvet">Saija</text:span>
                <text:span text:style-name="nadrukvet">, </text:span>
                <text:span text:style-name="nadrukvet">Angganitha</text:span>
                <text:span text:style-name="nadrukvet">, echtgenote van Paulus </text:span>
                <text:span text:style-name="nadrukvet">Mual</text:span> (geboren op 17 september 1912), geboren op 14 april 1915, overleden op 28 juli 1998 en ter ruste gelegd in hetzelfde graf als haar echtgenoot op de Centrale Begraafplaats West te Tilburg (grafnummer 20300015)</text:p>
              </text:list-item>
              <text:list-item text:style-override="id1-3-2-1-1-4-23">
                <text:number>23</text:number>
                <text:p text:style-name="al">
                <text:span text:style-name="nadrukvet">Nanlohy</text:span>
                <text:span text:style-name="nadrukvet">, Hendrik</text:span>, geboren op 28 februari 1907, overleden op 30 september 1983 en ter ruste gelegd op de Centrale Begraafplaats West te Tilburg (grafnummer 20400055)</text:p>
              </text:list-item>
              <text:list-item text:style-override="id1-3-2-1-1-4-24">
                <text:number>24</text:number>
                <text:p text:style-name="al">
                <text:span text:style-name="nadrukvet">Tuwanakotta</text:span>
                <text:span text:style-name="nadrukvet">, </text:span>
                <text:span text:style-name="nadrukvet">Elsina</text:span>
                <text:span text:style-name="nadrukvet"> M., echtgenote van Hendrik </text:span>
                <text:span text:style-name="nadrukvet">Nanlohy</text:span>(geboren op 28 februari 1907), geboren op 24 maart 1916, overleden op 23 mei 1971 en ter ruste gelegd in hetzelfde graf als haar echtgenoot op de Centrale Begraafplaats West te Tilburg (grafnummer 20400055)</text:p>
              </text:list-item>
              <text:list-item text:style-override="id1-3-2-1-1-4-25">
                <text:number>25</text:number>
                <text:p text:style-name="al">
                <text:span text:style-name="nadrukvet">
                  <text:span text:style-name="nadrukvet">Noya, Jusuf,</text:span>
                </text:span>geboren op 8 maart 1903, overleden op 10 augustus 1980 en ter ruste gelegd op de Centrale Begraafplaats West te Tilburg (grafnummer 20400156)</text:p>
              </text:list-item>
              <text:list-item text:style-override="id1-3-2-1-1-4-26">
                <text:number>26</text:number>
                <text:p text:style-name="al">
                <text:span text:style-name="nadrukvet">
                  <text:span text:style-name="nadrukvet">Tahapary, Lamberthina, echtgenote van Jusuf Noya</text:span>
                </text:span>(geboren op 8 maart 1903), geboren op 17 mei 1905, overleden op 5 augustus 1978 en ter ruste gelegd in hetzelfde graf als haar echtgenoot op de Centrale Begraafplaats West te Tilburg (grafnummer 20400156)</text:p>
              </text:list-item>
              <text:list-item text:style-override="id1-3-2-1-1-4-27">
                <text:number>27</text:number>
                <text:p text:style-name="al">
                <text:span text:style-name="nadrukvet">Nunumete</text:span>
                <text:span text:style-name="nadrukvet">, Matheus </text:span>
                <text:span text:style-name="nadrukvet">Mezach</text:span>, geboren op 29 december 1916, overleden op 4 februari 2006 en ter ruste gelegd op de Centrale Begraafplaats West te Tilburg (grafnummer 20400188)</text:p>
              </text:list-item>
              <text:list-item text:style-override="id1-3-2-1-1-4-28">
                <text:number>28</text:number>
                <text:p text:style-name="al">
                <text:span text:style-name="nadrukvet">Lekatompessy</text:span>
                <text:span text:style-name="nadrukvet">, Frederika, echtgenote van Matheus </text:span>
                <text:span text:style-name="nadrukvet">Mezach</text:span>
                <text:span text:style-name="nadrukvet">Nunumete</text:span> (geboren op 29 december 1916), geboren op 27 augustus 1915, overleden op 24 november 1997 en ter ruste gelegd in hetzelfde graf als haar echtgenoot op de Centrale Begraafplaats West te Tilburg (grafnummer 20400188)</text:p>
              </text:list-item>
              <text:list-item text:style-override="id1-3-2-1-1-4-29">
                <text:number>29</text:number>
                <text:p text:style-name="al">
                <text:span text:style-name="nadrukvet">Pattirane</text:span>
                <text:span text:style-name="nadrukvet">, David,</text:span> geboren op 1 december 1915, overleden op 26 december 2000 en ter ruste gelegd op de Centrale Begraafplaats West te Tilburg (grafnummer 21000339)</text:p>
              </text:list-item>
              <text:list-item text:style-override="id1-3-2-1-1-4-30">
                <text:number>30</text:number>
                <text:p text:style-name="al">
                <text:span text:style-name="nadrukvet">Sitanala</text:span>
                <text:span text:style-name="nadrukvet">, Carolina, echtgenote van David </text:span>
                <text:span text:style-name="nadrukvet">Pattirane</text:span> (geboren op 1 december 1915), geboren op 15 juni 1918, overleden op 25 september 1994 en ter ruste gelegd in hetzelfde graf als haar echtgenoot op de Centrale Begraafplaats West te Tilburg (grafnummer 21000339)</text:p>
              </text:list-item>
              <text:list-item text:style-override="id1-3-2-1-1-4-31">
                <text:number>31</text:number>
                <text:p text:style-name="al">
                <text:span text:style-name="nadrukvet">Patty, Frans Jozua</text:span>, geboren op 16 juni 1924, overleden op 13 februari 2000 en ter ruste gelegd op de Centrale Begraafplaats West te Tilburg (grafnummer 20300034)</text:p>
              </text:list-item>
              <text:list-item text:style-override="id1-3-2-1-1-4-32">
                <text:number>32</text:number>
                <text:p text:style-name="al">
                <text:span text:style-name="nadrukvet">Noya, Wilhelmina D., echtgenote van Frans Jozua Patty </text:span>(geboren op 16 juni 1924), geboren op 1 september 1927, overleden op 19 augustus 1999 en ter ruste gelegd in hetzelfde graf als haar echtgenoot op de Centrale Begraafplaats West te Tilburg (grafnummer 20300034)</text:p>
              </text:list-item>
              <text:list-item text:style-override="id1-3-2-1-1-4-33">
                <text:number>33</text:number>
                <text:p text:style-name="al">
                <text:span text:style-name="nadrukvet">Ralahalu</text:span>
                <text:span text:style-name="nadrukvet">, Pieter Willem</text:span>, geboren op 13 juni 1906, overleden op 28 augustus 1992 en ter ruste gelegd op de Centrale Begraafplaats West te Tilburg (grafnummer 21000326)</text:p>
              </text:list-item>
              <text:list-item text:style-override="id1-3-2-1-1-4-34">
                <text:number>34</text:number>
                <text:p text:style-name="al">
                <text:span text:style-name="nadrukvet">Muskitta</text:span>
                <text:span text:style-name="nadrukvet">, Hanna, echtgenote van Pieter Willem </text:span>
                <text:span text:style-name="nadrukvet">Ralahalu</text:span> (geboren op 13 juni 1906), geboren op 21 september 1922, overleden op 23 oktober 1984 en ter ruste gelegd op de Centrale Begraafplaats West te Tilburg (grafnummer 21000215)</text:p>
              </text:list-item>
              <text:list-item text:style-override="id1-3-2-1-1-4-35">
                <text:number>35</text:number>
                <text:p text:style-name="al">
                <text:span text:style-name="nadrukvet">Sahertian</text:span>
                <text:span text:style-name="nadrukvet">, Pieter,</text:span> geboren op 22 maart 1928, overleden op 26 oktober 2024 en ter ruste gelegd op de Centrale Begraafplaats West te Tilburg (grafnummer 21000283)</text:p>
              </text:list-item>
              <text:list-item text:style-override="id1-3-2-1-1-4-36">
                <text:number>36</text:number>
                <text:p text:style-name="al">
                <text:span text:style-name="nadrukvet">Pattikawa</text:span>
                <text:span text:style-name="nadrukvet">, Naomi </text:span>
                <text:span text:style-name="nadrukvet">Dominggas</text:span>
                <text:span text:style-name="nadrukvet">, echtgenote van Pieter </text:span>
                <text:span text:style-name="nadrukvet">Sahertian</text:span> (geboren op 22 maart 1928), geboren op 15 november 1934, overleden op 10 november 2020 en ter ruste gelegd op de Centrale Begraafplaats West te Tilburg (grafnummer 21000283)</text:p>
              </text:list-item>
              <text:list-item text:style-override="id1-3-2-1-1-4-37">
                <text:number>37</text:number>
                <text:p text:style-name="al">
                <text:span text:style-name="nadrukvet">Sopamena</text:span>
                <text:span text:style-name="nadrukvet">, </text:span>
                <text:span text:style-name="nadrukvet">Melkias</text:span>, geboren op 1 mei 1908, overleden op 7 januari 2000 en ter ruste gelegd op de Centrale Begraafplaats West te Tilburg (grafnummer 20400213)</text:p>
              </text:list-item>
              <text:list-item text:style-override="id1-3-2-1-1-4-38">
                <text:number>38</text:number>
                <text:p text:style-name="al">
                <text:span text:style-name="nadrukvet">Tuwanakotta</text:span>
                <text:span text:style-name="nadrukvet">, </text:span>
                <text:span text:style-name="nadrukvet">Amrafel</text:span>, geboren op 5 oktober 1915, overleden op 5 februari 1991 en ter ruste gelegd op de Centrale Begraafplaats West te Tilburg (grafnummer 21000304)</text:p>
              </text:list-item>
              <text:list-item text:style-override="id1-3-2-1-1-4-39">
                <text:number>39</text:number>
                <text:p text:style-name="al">
                <text:span text:style-name="nadrukvet">Noya, Elisabeth Ruth, echtgenote van </text:span>
                <text:span text:style-name="nadrukvet">Amrafel</text:span>
                <text:span text:style-name="nadrukvet">Tuwanakotta</text:span> (geboren op 5 oktober 1915), geboren op 23 oktober 1922, overleden op 29 mei 2009 en ter ruste gelegd in hetzelfde graf als haar echtgenoot op de Centrale Begraafplaats West te Tilburg (grafnummer 21000304)</text:p>
              </text:list-item>
              <text:list-item text:style-override="id1-3-2-1-1-4-40">
                <text:number>40</text:number>
                <text:p text:style-name="al">
                <text:span text:style-name="nadrukvet">Wattimena</text:span>
                <text:span text:style-name="nadrukvet">, Paulus Jan</text:span>, geboren op 21 oktober 1924, overleden op 13 mei 2012 en ter ruste gelegd op de Centrale Begraafplaats West te Tilburg (grafnummer 20400202)</text:p>
              </text:list-item>
              <text:list-item text:style-override="id1-3-2-1-1-4-41">
                <text:number>41</text:number>
                <text:p text:style-name="al">
                <text:span text:style-name="nadrukvet">Pattinama</text:span>
                <text:span text:style-name="nadrukvet">, </text:span>
                <text:span text:style-name="nadrukvet">Adeltje</text:span>
                <text:span text:style-name="nadrukvet"> A., echtgenote van Paulus Jan </text:span>
                <text:span text:style-name="nadrukvet">Wattimena</text:span> (geboren op 21 oktober 1924), geboren op 2 augustus 1926, overleden op 16 januari 1999 en ter ruste gelegd in hetzelfde graf als haar echtgenoot op de Centrale Begraafplaats West te Tilburg (grafnummer 20400202)</text:p>
              </text:list-item>
              <text:list-item text:style-override="id1-3-2-1-1-4-42">
                <text:number>42</text:number>
                <text:p text:style-name="al">
                <text:span text:style-name="nadrukvet">Wemay</text:span>
                <text:span text:style-name="nadrukvet">, Matheus</text:span>, geboren op 29 maart 1928, overleden op 22 juni 1973 en ter ruste gelegd op Begraafplaats Vredehof te Tilburg (grafnummer 1249253)</text:p>
              </text:list-item>
              <text:list-item text:style-override="id1-3-2-1-1-4-43">
                <text:number>43</text:number>
                <text:p text:style-name="al">
                <text:span text:style-name="nadrukvet">Stoeltje, </text:span>
                <text:span text:style-name="nadrukvet">Berendina</text:span>
                <text:span text:style-name="nadrukvet"> H., echtgenote van Matheus </text:span>
                <text:span text:style-name="nadrukvet">Wemay</text:span>, (geboren op 29 maart 1928), geboren op 8 augustus 1929, overleden op 30 juli 2007 en ter ruste gelegd in hetzelfde graf als haar echtgenoot op Begraafplaats Vredehof te Tilburg (grafnummer 1249253)</text:p>
              </text:list-item>
            </text:list>
            <text:p text:style-name="common-al">Gemeente Tilburg</text:p>
            <text:p text:style-name="common-al">Aantal personen: 43</text:p>
            <text:p text:style-name="common-al">Aantal graven: 25</text:p>
            <text:p text:style-name="last-al">Overzichtsdatum: 14-05-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1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meta:user-defined meta:name="OVERHEIDop.referentienummer">17</meta:user-defined>
    <dc:language>nl</dc:language>
    <meta:user-defined meta:name="OVERHEIDop.locatietype/OVERHEIDop.gebiedsmarkering">Gemeente</meta:user-defined>
    <meta:user-defined meta:name="DC.title">Overzicht Tilburgse graven beschermd bijzondere status Molukse oud-KNIL-militairen</meta:user-defined>
    <meta:user-defined meta:name="DCTERMS.W3CDTF/DCTERMS.available">2025-06-19</meta:user-defined>
    <meta:user-defined meta:name="DCTERMS.W3CDTF/OVERHEIDop.jaargang">2025</meta:user-defined>
    <meta:user-defined meta:name="OVERHEIDop.publicationIssue">266186</meta:user-defined>
    <meta:user-defined meta:name="OVERHEIDop.GmbID/DC.identifier">gmb-2025-266186</meta:user-defined>
    <meta:user-defined meta:name="OVERHEIDop.versieInformatie"/>
  </office:meta>
</office:document-meta>
</file>