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Ronde van de Westfriese Omringdijk op 13 juli 2025, Ringer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ngersplein Alkmaar<text:span text:style-name="nadrukvet">; </text:span>het organiseren van de Ronde van de Westfriese Omringdijk op 13 juli 2025</text:p>
            <text:p text:style-name="common-al">
            
          </text:p>
            <text:p text:style-name="common-al">Datum ontvangst: 15-05-2025</text:p>
            <text:p text:style-name="last-al">Zaaknummer: 000011751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1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515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Ronde van de Westfriese Omringdijk op 13 juli 2025, Ringersplein Alkm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80</meta:user-defined>
    <meta:user-defined meta:name="OVERHEIDop.GmbID/DC.identifier">gmb-2025-266180</meta:user-defined>
    <meta:user-defined meta:name="OVERHEIDop.versieInformatie"/>
  </office:meta>
</office:document-meta>
</file>