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onhuis aan Oostplantsoen 134 2611WN Delft, Oostplantsoen 135 2611W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plantsoen 134 2611WN Delft, Oostplantsoen 135 2611WN Delft | het verbouwen van een woonhuis | 17-06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617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7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7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064</meta:user-defined>
    <meta:user-defined meta:name="DCTERMS.abstract">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woonhuis aan Oostplantsoen 134 2611WN Delft, Oostplantsoen 135 2611WN Delf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179</meta:user-defined>
    <meta:user-defined meta:name="OVERHEIDop.GmbID/DC.identifier">gmb-2025-266179</meta:user-defined>
    <meta:user-defined meta:name="OVERHEIDop.versieInformatie"/>
  </office:meta>
</office:document-meta>
</file>