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nbare ruimte ter hoogte van Herengracht 460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monumentale boom in de openbare ruimte</text:p>
            <text:p text:style-name="common-al">Zaakadres: ter hoogte van Herengracht 460 Amsterdam</text:p>
            <text:p text:style-name="common-al">Datum ontvangst: 05-06-2025</text:p>
            <text:p text:style-name="common-al">Zaaknummer: Z2025-024520</text:p>
            <text:p text:style-name="common-al">DSO-nummer: 20250605013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17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7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7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520</meta:user-defined>
    <meta:user-defined meta:name="DCTERMS.abstract">kappen van een monumentale boom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penbare ruimte ter hoogte van Herengracht 460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178</meta:user-defined>
    <meta:user-defined meta:name="OVERHEIDop.GmbID/DC.identifier">gmb-2025-266178</meta:user-defined>
    <meta:user-defined meta:name="OVERHEIDop.versieInformatie"/>
  </office:meta>
</office:document-meta>
</file>