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Govert Flinckstraat 293-H 1074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en verdiepen van de kelderbak</text:p>
            <text:p text:style-name="common-al">Besluit: </text:p>
            <text:p text:style-name="common-al">Besluit verzonden op: 17-06-2025</text:p>
            <text:p text:style-name="common-al">Zaakadres: Govert Flinckstraat 293-H 1074CA Amsterdam</text:p>
            <text:p text:style-name="common-al">Zaaknummer: Z2025-010993</text:p>
            <text:p text:style-name="common-al">DSO-nummer: 202503130093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17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93</meta:user-defined>
    <meta:user-defined meta:name="DCTERMS.abstract">funderingsherstel en verdiepen van de kelder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Govert Flinckstraat 293-H 1074CA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76</meta:user-defined>
    <meta:user-defined meta:name="OVERHEIDop.GmbID/DC.identifier">gmb-2025-266176</meta:user-defined>
    <meta:user-defined meta:name="OVERHEIDop.versieInformatie"/>
  </office:meta>
</office:document-meta>
</file>