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lhelminastraat 14, 2161PJ Lisse, het bouwen van een dakkapel op linkerzijdakvlak aan achterzijde van de woning. Kenmerk Z2025-000017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linkerzijdakvlak aan achterzijde van de woning.</text:p>
            <text:p text:style-name="common-al">
            <text:span text:style-name="nadrukcur">Datum ontvangst:</text:span>16 jun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6617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17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17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26</meta:user-defined>
    <dc:language>nl</dc:language>
    <meta:user-defined meta:name="OVERHEIDop.locatietype/OVERHEIDop.gebiedsmarkering">Vlak</meta:user-defined>
    <meta:user-defined meta:name="DC.title">Nieuwe aanvraag omgevingsvergunning, Wilhelminastraat 14, 2161PJ Lisse, het bouwen van een dakkapel op linkerzijdakvlak aan achterzijde van de woning. Kenmerk Z2025-00001726.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174</meta:user-defined>
    <meta:user-defined meta:name="OVERHEIDop.GmbID/DC.identifier">gmb-2025-266174</meta:user-defined>
    <meta:user-defined meta:name="OVERHEIDop.versieInformatie"/>
  </office:meta>
</office:document-meta>
</file>